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leidsregels taaleis Participatiewet 2016</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afdeling C&amp;O, cluster W&amp;I, van 16 juni 2016,</text:p>
            <text:p text:style-name="al"/>
            <text:p text:style-name="al">gelet op het artikel 1.3, tweede lid van het Besluit mandaat, volmacht en machtiging Rotterdam 2016 en artikel 3 van het Besluit ondermandaat, ondervolmacht en ondermachtiging van de Algemeen Directeur 2016, artikel 18b Participatiewet en het Besluit taaltoets Participati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de Beleidsregels taaleis Participatiewe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taaleis Participatiewet 2016 worden als volgt gewijzigd:</text:p>
            <text:p text:style-name="al"/>
            <text:p text:style-name="al">Artikel 3, derde lid, komt te luiden:</text:p>
            <text:p text:style-name="al"/>
            <text:list text:style-name="id1-3-2-2-1-6">
              <text:list-item text:style-override="id1-3-2-2-1-6-1">
                <text:number>3.</text:number>
                <text:list text:style-name="id1-3-2-2-1-6-1-2">
                  <text:list-item text:style-override="id1-3-2-2-1-6-1-2-1">
                    <text:number>a.</text:number>
                    <text:p text:style-name="al">Er wordt afgezien van het afnemen van een taaltoets bij een belanghebbende bij wie het redelijke vermoeden bestaat dat hij de Nederlandse taal onvoldoende beheerst maar tegelijk wordt vastgesteld dat de belanghebbende redelijkerwijs niet in staat is om een taaltoets af te leggen en te werken aan het verwerven van vaardigheden in de Nederlandse taal vanwege zijn eigen beperkingen.</text:p>
                  </text:list-item>
                  <text:list-item text:style-override="id1-3-2-2-1-6-1-2-2">
                    <text:number>b.</text:number>
                    <text:p text:style-name="al">Er wordt afgezien van het afnemen van een taaltoets bij een belanghebbende met inburgeringsplicht volgens de Wet inburgering bij wie het redelijke vermoeden bestaat dat hij – vanwege recent verblijf in Nederland – de Nederlandse taal niet beheerst maar tegelijkertijd wordt vastgesteld dat de belanghebbende wel in staat is om te werken aan het verwerven van vaardigheden in de Nederlandse taal.</text:p>
                    <text:p text:style-name="al">Het betreft de belanghebbende met inburgeringsplicht die vanaf 1 januari 2016 een uitkering aanvraagt op grond van de Participatiewe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 in het Gemeenteblad en werkt terug tot en met 1 januari 2016.</text:p>
            <text:p text:style-name="al"/>
          </text:section>
        </text:section>
        <text:section text:name="regeling-sluiting_id1-3-2-3" text:style-name="regeling-sluiting">
          <text:section text:name="gegeven_id1-3-2-3-1" text:style-name="gegeven">
            <text:p text:style-name="dagtekening">
            <text:span text:style-name="datum">Aldus vastgesteld op 5 juli 2016. </text:span>
          </text:p>
          </text:section>
          <text:section text:name="ondertekening_id1-3-2-3-2">
            <text:p><text:span text:style-name="deze">Namens het college van burgemeester en wethouders,</text:span></text:p>
            <text:p><text:span text:style-name="ondertekening_naam">
            <text:span text:style-name="voornaam"> Drs. ing. V.J.M.</text:span>
            <text:span text:style-name="achternaam">Roozen</text:span>
          </text:span></text:p>
            <text:p><text:span text:style-name="functie">Concerndirecteur Werk en Inkomen</text:span></text:p>
          </text:section>
        </text:section>
        <text:section text:name="bijlage_id1-3-2-4" text:style-name="bijlage">
          <text:p text:style-name="bijlage_top"/>
          <text:p text:style-name="tussenkopvet">Toelichting</text:p>
          <text:p text:style-name="al"/>
          <text:p text:style-name="al">Toelichting artikel 3, derde lid, onder b:</text:p>
          <text:p text:style-name="al">Op basis van artikel 18b, lid 1 Participatiewet, wordt bij inburgeringsplichtige uitkeringsgerechtigden – die zich recent uit het buitenland in Nederland hebben gevestigd en bij wie derhalve redelijkerwijs kan worden vastgesteld dat zij geen Nederlands spreken – geen taaltoets afgenomen. Aan belanghebbende wordt een beschikking ‘redelijk vermoeden niet beheersen Nederlandse taal’ verstrekt. De plicht uit de Wet taaleis om zich in te spannen de beheersing van de Nederlandse taal te verbeteren blijft onverkort van kracht. </text:p>
        </text:section>
        <text:section text:name="bijlage_id1-3-2-5" text:style-name="bijlage">
          <text:p text:style-name="bijlage_top"/>
          <text:p text:style-name="al">Dit gemeenteblad 2016, nummer 124, is uitgegeven op 7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9680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0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0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taaleis Participatiewe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807</meta:user-defined>
    <meta:user-defined meta:name="OVERHEIDop.GmbID/DC.identifier">gmb-2016-96807</meta:user-defined>
    <meta:user-defined meta:name="OVERHEID.TaxonomieBeleidsagenda/OVERHEID.category">Bestuur | Organisatie en beleid</meta:user-defined>
    <meta:user-defined meta:name="OVERHEID.Gemeente/DC.spatial">Rotterdam</meta:user-defined>
    <meta:user-defined meta:name="DC.source">art. 18b Wwb;1.0:c:BWBR0015703&amp;artikel=18b&amp;g=2016-07-01</meta:user-defined>
    <meta:user-defined meta:name="OVERHEIDop.referentienummer">Gemeenteblad 2016, nummer 12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op.versieInformatie"/>
  </office:meta>
</office:document-meta>
</file>