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souterrain gebouw B en aanpassen brandcompartimenten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souterrain gebouw B en aanpassen brandcompartimenten, Henri Dunantstraat 5, 6419 PC te Heerlen</text:span>
            <text:span text:style-name="nadrukvet">(datum besluit </text:span>
            <text:span text:style-name="nadrukvet">06-07-2016,</text:span>
            <text:span text:style-name="nadrukvet"> dossiernummer </text:span>
            <text:span text:style-name="nadrukvet">Z-150997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0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0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0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souterrain gebouw B en aanpassen brandcompartimenten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06</meta:user-defined>
    <meta:user-defined meta:name="OVERHEIDop.GmbID/DC.identifier">gmb-2016-9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