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lijkeinde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oning Slijkeinde 14 door het vervangen van de raamkozijnen van enkel naar dubbel glas</text:p>
            <text:p text:style-name="common-al"/>
            <text:p text:style-name="common-al">Ons kenmerk: 20161065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lijkeinde 14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6803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0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0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lijkeinde 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803</meta:user-defined>
    <meta:user-defined meta:name="OVERHEIDop.GmbID/DC.identifier">gmb-2016-96803</meta:user-defined>
    <meta:user-defined meta:name="DCTERMS.abstract">Het veranderen van de gevel van de woning Slijkeinde 14 door het vervangen van de raamkozijnen van enkel naar dubbel glas</meta:user-defined>
    <meta:user-defined meta:name="OVERHEIDop.referentienummer">201610658/6035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3VD 1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643.371 454909.958</meta:user-defined>
    <meta:user-defined meta:name="OVERHEIDop.versieInformatie"/>
  </office:meta>
</office:document-meta>
</file>