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oggemounewei 85 te Burgum kappen blauw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mounewei 85 te Burgum</text:p>
            <text:p text:style-name="common-al">Z-HZ_WABO-2015-1374    Olo: 2124429</text:p>
            <text:p text:style-name="common-al">kappen blauw spar</text:p>
            <text:p text:style-name="common-al"/>
            <text:p text:style-name="last-al">Datum ontvangst: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oggemounewei 85 te Burgum kappen blauw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68</meta:user-defined>
    <meta:user-defined meta:name="OVERHEIDop.GmbID/DC.identifier">gmb-2016-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N 85</meta:user-defined>
    <meta:user-defined meta:name="OVERHEIDop.woonplaats">Burgum</meta:user-defined>
    <meta:user-defined meta:name="OVERHEIDop.straatnaam">Rogge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66 578290</meta:user-defined>
    <meta:user-defined meta:name="OVERHEIDop.versieInformatie"/>
  </office:meta>
</office:document-meta>
</file>