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Heerlerbaan 17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</text:span>
            <text:span text:style-name="nadrukvet">Heerlerbaan 177</text:span>
            <text:span text:style-name="nadrukvet"> 6418 CC te Heerlen </text:span>
            <text:span text:style-name="nadrukvet"/>
            <text:span text:style-name="nadrukvet">(</text:span>
            <text:span text:style-name="nadrukvet">datum besluit </text:span>
            <text:span text:style-name="nadrukvet">30-06-2016</text:span>
            <text:span text:style-name="nadrukvet">, dossiernummer </text:span>
            <text:span text:style-name="nadrukvet">Z-16115324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78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78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78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Heerlerbaan 17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784</meta:user-defined>
    <meta:user-defined meta:name="OVERHEIDop.GmbID/DC.identifier">gmb-2016-967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C 177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157 319887</meta:user-defined>
    <meta:user-defined meta:name="OVERHEIDop.versieInformatie"/>
  </office:meta>
</office:document-meta>
</file>