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, Noorddammerlaan 36, Amstelveen - Zaaknummer Z-2015/06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9 januari 2016</text:span>
          </text:p>
            <text:p text:style-name="common-al">Het plaatsen van e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7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aanbouw, Noorddammerlaan 36, Amstelveen - Zaaknummer Z-2015/061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77</meta:user-defined>
    <meta:user-defined meta:name="OVERHEIDop.GmbID/DC.identifier">gmb-2016-9677</meta:user-defined>
    <meta:user-defined meta:name="OVERHEID.TaxonomieBeleidsagenda/OVERHEID.category">Ruimte en infrastructuur | Organisatie en beleid</meta:user-defined>
    <meta:user-defined meta:name="OVERHEIDop.referentienummer">Z-2015/061817</meta:user-defined>
    <meta:user-defined meta:name="DCTERMS.abstract">het plaatsen van een aanbouw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A 3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00 478389</meta:user-defined>
    <meta:user-defined meta:name="OVERHEIDop.versieInformatie"/>
  </office:meta>
</office:document-meta>
</file>