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bestemmingsplan voor noodopvang en wijzigen van brandcompartimentering, Laan van Kronenburg 2, Amstelveen - Zaaknummer Z-2015/069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9 januari 2016</text:span>
          </text:p>
            <text:p text:style-name="common-al">Het afwijken van het bestemmingsplan voor tijdelijk gebruik noodopvang en het wijzigen van de brandcompartiment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fwijken van bestemmingsplan voor noodopvang en wijzigen van brandcompartimentering, Laan van Kronenburg 2, Amstelveen - Zaaknummer Z-2015/069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6</meta:user-defined>
    <meta:user-defined meta:name="OVERHEIDop.GmbID/DC.identifier">gmb-2016-9676</meta:user-defined>
    <meta:user-defined meta:name="OVERHEID.TaxonomieBeleidsagenda/OVERHEID.category">Ruimte en infrastructuur | Organisatie en beleid</meta:user-defined>
    <meta:user-defined meta:name="OVERHEIDop.referentienummer">Z-2015/069930</meta:user-defined>
    <meta:user-defined meta:name="DCTERMS.abstract"> het afwijken van het bestemmingsplan voor tijdelijk gebruik noodopvang en het wijzigen van de brandcompartimentering,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2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08 481255</meta:user-defined>
    <meta:user-defined meta:name="OVERHEIDop.versieInformatie"/>
  </office:meta>
</office:document-meta>
</file>