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Sweelinckstraat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2e Sweelinckstraat 75 door het inpandig en uitwendig wijzigen van de constructie</text:p>
            <text:p text:style-name="common-al"/>
            <text:p text:style-name="common-al">Ons kenmerk: 2016106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Sweelinckstraat 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675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7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7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Sweelinckstraat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757</meta:user-defined>
    <meta:user-defined meta:name="OVERHEIDop.GmbID/DC.identifier">gmb-2016-96757</meta:user-defined>
    <meta:user-defined meta:name="DCTERMS.abstract">Het veranderen van de woning 2e Sweelinckstraat 75 door het inpandig en uitwendig wijzigen van de constructie</meta:user-defined>
    <meta:user-defined meta:name="OVERHEIDop.referentienummer">201610623/6035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HD 17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210.297 455588.211</meta:user-defined>
    <meta:user-defined meta:name="OVERHEIDop.versieInformatie"/>
  </office:meta>
</office:document-meta>
</file>