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brengen van een tussenvloer en het plaatsen van een logo, Stadsplein 18, Amstelveen - Zaaknummer Z-2015/066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0 januari 2016</text:span>
          </text:p>
            <text:p text:style-name="common-al">Het aanbrengen van een tussenvloer en het plaatsen van een log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7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7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7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aanbrengen van een tussenvloer en het plaatsen van een logo, Stadsplein 18, Amstelveen - Zaaknummer Z-2015/066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75</meta:user-defined>
    <meta:user-defined meta:name="OVERHEIDop.GmbID/DC.identifier">gmb-2016-9675</meta:user-defined>
    <meta:user-defined meta:name="OVERHEID.TaxonomieBeleidsagenda/OVERHEID.category">Ruimte en infrastructuur | Organisatie en beleid</meta:user-defined>
    <meta:user-defined meta:name="OVERHEIDop.referentienummer">Z-2015/066033</meta:user-defined>
    <meta:user-defined meta:name="DCTERMS.abstract">het aanbrengen van een tussenvloer en het plaatsen van een logo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