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verbouwen van een woonhuis, Amsteldijk Noord 95, Amstelveen - Zaaknummer Z-2012/0156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 19 januari 2016</text:span>
          </text:p>
            <text:p text:style-name="common-al">Vergunning bekend onder Z-2012/010633 wordt ingetrokken, het vergroten van een woonhuis, het veranderen van de gevel en het aanpassen van het 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 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7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bouwen van een woonhuis, Amsteldijk Noord 95, Amstelveen - Zaaknummer Z-2012/015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74</meta:user-defined>
    <meta:user-defined meta:name="OVERHEIDop.GmbID/DC.identifier">gmb-2016-9674</meta:user-defined>
    <meta:user-defined meta:name="OVERHEID.TaxonomieBeleidsagenda/OVERHEID.category">Ruimte en infrastructuur | Organisatie en beleid</meta:user-defined>
    <meta:user-defined meta:name="OVERHEIDop.referentienummer">Z-2012/015693</meta:user-defined>
    <meta:user-defined meta:name="DCTERMS.abstract">het vergroten van een woonhuis, het veranderen van de gevel en het aanpassen van het dakvl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G 9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130 480889</meta:user-defined>
    <meta:user-defined meta:name="OVERHEIDop.versieInformatie"/>
  </office:meta>
</office:document-meta>
</file>