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uitbreiden van de bovenste verdieping, Bovenkerkerweg 95n, Amstelveen - Zaaknummer Z-2013/0215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0 januari 2016</text:span>
          </text:p>
            <text:p text:style-name="common-al">Vergunning bekend onder Z-2013/015367 wordt ingetrokken, het uitbreiden van de bovenste verdieping van dijk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7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7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7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uitbreiden van de bovenste verdieping, Bovenkerkerweg 95n, Amstelveen - Zaaknummer Z-2013/0215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73</meta:user-defined>
    <meta:user-defined meta:name="OVERHEIDop.GmbID/DC.identifier">gmb-2016-9673</meta:user-defined>
    <meta:user-defined meta:name="OVERHEID.TaxonomieBeleidsagenda/OVERHEID.category">Ruimte en infrastructuur | Organisatie en beleid</meta:user-defined>
    <meta:user-defined meta:name="OVERHEIDop.referentienummer">Z-2013/021556</meta:user-defined>
    <meta:user-defined meta:name="DCTERMS.abstract">het uitbreiden van de bovenste verdieping van dijkwon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XC 95n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529 476479</meta:user-defined>
    <meta:user-defined meta:name="OVERHEIDop.versieInformatie"/>
  </office:meta>
</office:document-meta>
</file>