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nieuw kozijn, Kostverlorenhof 151, Amstelveen - Zaaknummer Z-2014/039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0 januari 2016</text:span>
          </text:p>
            <text:p text:style-name="common-al">Vergunning bekend onder Z-2014/034062 wordt ingetrokken, het plaatsen van een nieuw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nieuw kozijn, Kostverlorenhof 151, Amstelveen - Zaaknummer Z-2014/039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2</meta:user-defined>
    <meta:user-defined meta:name="OVERHEIDop.GmbID/DC.identifier">gmb-2016-9672</meta:user-defined>
    <meta:user-defined meta:name="OVERHEID.TaxonomieBeleidsagenda/OVERHEID.category">Ruimte en infrastructuur | Organisatie en beleid</meta:user-defined>
    <meta:user-defined meta:name="OVERHEIDop.referentienummer">Z-2014/039590</meta:user-defined>
    <meta:user-defined meta:name="DCTERMS.abstract">het plaatsen van een nieuw koz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K 15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89 480656</meta:user-defined>
    <meta:user-defined meta:name="OVERHEIDop.versieInformatie"/>
  </office:meta>
</office:document-meta>
</file>