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klaring van geen bedenkingen voor evenementenvergunning Avond Vierdaagse in Ouder-Amstel, route door Middelpolder en gemeente Amstelveen - Zaaknummer Z-2016/0011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vond Vierdaagse in Ouder-Amstel op 24 mei  2016.</text:p>
            <text:p text:style-name="common-al">De gemeente Amstelveen heeft een 'Verklaring van geen bedenkingen' afgegeven.</text:p>
            <text:p text:style-name="common-al">De gemeente Ouder-Amstel neemt een eindbesluit over de vergunningaanvraa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7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7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7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laring van geen bedenkingen voor evenementenvergunning Avond Vierdaagse in Ouder-Amstel, route door Middelpolder en gemeente Amstelveen - Zaaknummer Z-2016/001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71</meta:user-defined>
    <meta:user-defined meta:name="OVERHEIDop.GmbID/DC.identifier">gmb-2016-9671</meta:user-defined>
    <meta:user-defined meta:name="OVERHEID.TaxonomieBeleidsagenda/OVERHEID.category">Ruimte en infrastructuur | Organisatie en beleid</meta:user-defined>
    <meta:user-defined meta:name="OVERHEIDop.referentienummer">Z-2016/001160</meta:user-defined>
    <meta:user-defined meta:name="DCTERMS.abstract">Avond Vierdaagse in Ouder-Amstel op 24 mei  2016. De gemeente Amstelveen heeft een 'Verklaring van geen bedenkingen' afgegeven. De gemeente Ouder-Amstel neemt een eindbesluit over de vergunningaanvraa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