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vergunning verleend voor servicecontract voor zonnepanelen, gemeente Amstelveen - Zaaknummer Z-2015/069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2 januari 2016</text:span>
          </text:p>
            <text:p text:style-name="common-al">Servicecontract voor zonnepanelen voor bewoners van woningen van Eigen Haard in het jaa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4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7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7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vergunning verleend voor servicecontract voor zonnepanelen, gemeente Amstelveen - Zaaknummer Z-2015/069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70</meta:user-defined>
    <meta:user-defined meta:name="OVERHEIDop.GmbID/DC.identifier">gmb-2016-9670</meta:user-defined>
    <meta:user-defined meta:name="OVERHEID.TaxonomieBeleidsagenda/OVERHEID.category">Ruimte en infrastructuur | Organisatie en beleid</meta:user-defined>
    <meta:user-defined meta:name="OVERHEIDop.referentienummer">Z-2015/069424</meta:user-defined>
    <meta:user-defined meta:name="DCTERMS.abstract">Servicecontract voor zonnepanelen voor bewoners van woningen van Eigne Haard in het jaa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