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en reinigingsrechten 2016</text:p>
      <text:section text:name="regeling_id1-3-2" text:style-name="regeling">
        <text:section text:name="aanhef_id1-3-2-1" text:style-name="aanhef">
          <text:section text:name="preambule_id1-3-2-1-1" text:style-name="preambule">
            <text:p text:style-name="al">De raad van de gemeente Zuidhorn;</text:p>
            <text:p text:style-name="al">gelezen het voorstel van burgemeester en wethouders van Zuidhorn d.d. 18 november 2015;</text:p>
            <text:p text:style-name="al">gelet op artikel 229, eerste lid, onderdelen a en b, van de Gemeentewet en artikel 15.33 van de Wet Milieubeheer; </text:p>
            <text:p text:style-name="al">BESLUIT:</text:p>
            <text:p text:style-name="al">vast te stellen de "Verordening op de heffing en invordering van afvalstoffenheffing en reinigings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geheven een: a. afvalstoffenheffing; b. reinigingsrechten.</text:p>
          </text:section>
          <text:section text:name="artikel_id1-3-2-2-2" text:style-name="artikel">
            <text:p text:style-name="artikel_kop_titel"><text:span text:style-name="artikel_kop_label">Artikel</text:span> <text:span text:style-name="artikel_kop_nr"> 2 </text:span> Begripsomschrijvingen</text:p>
            <text:p text:style-name="al">Voor de toepassing van deze verordening wordt verstaan onder:</text:p>
            <text:p text:style-name="al">a. ‘gebruik maken’: in de zin van artikel 15.33 Wet Milieubeheer; b. grof bedrijfs¬afval: afvalstoffen, met uitzondering van autowrakken, afkomstig van bedrijven en instelling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 3 </text:span> Aard van de belasting en belastbaar feit</text:p>
            <text:p text:style-name="al">1. Onder de naam "afvalstoffenheffing" wordt een directe belasting geheven als bedoeld in artikel 15.33 van de Wet milieubeheer (Stb. 1992, 551). 2. 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 4 </text:span> Belastingplicht</text:p>
            <text:p text:style-name="al">1. De belasting wordt geheven van degene die in de gemeente feitelijk gebruik maakt van een perceel ten aanzien waarvan ingevolge de artikelen 10.21 en 10.22 van de Wet milieubeheer een verplichting tot het in¬zamelen van huishoudelijke afvalstoffen geldt. 2. Voor de toepassing van het eerste lid wordt als gebruiker aangemerkt: a. degene die naar de omstandigheden beoordeeld al dan niet krachtens eigendom, bezit, beperkt recht of persoonlijk recht feitelijk gebruik maakt van het perceel; b. in geval een gedeelte van een perceel ten gebruike is afgestaan: degene die dat gedeelte ten gebruike heeft afgestaan. </text:p>
          </text:section>
          <text:section text:name="artikel_id1-3-2-2-5" text:style-name="artikel">
            <text:p text:style-name="artikel_kop_titel"><text:span text:style-name="artikel_kop_label">Artikel</text:span> <text:span text:style-name="artikel_kop_nr"> 5 </text:span> Maatstaf van heffing en belastingtarief</text:p>
            <text:p text:style-name="al">1. De belasting wordt geheven naar de maatstaven en tarieven, opgenomen in de bij deze ver-ordening behorende tarieventabel met inachtneming van de overige leden van dit artikel. 2. Voor de berekening van de belasting genoemd in Hoofdstuk 2, onderdelen 2.1 en 2.4 van de tarieventabel worden de geregistreerde hoeveelheden van zowel groente- fruit- en tuinafval als van de overige afvalstoffen na de totaaltelling ten behoeve van de aanslag naar beneden afgerond. 3.1 Het totale gewicht van de periodiek ingezamelde afvalstoffen per perceel, dan wel groep van percelen wordt aangemerkt als maatstaf van de heffing van het in hoofdstuk 2, onderdeel 2.1 van de tarieventabel genoemd gedifferen¬tieerd gedeelte van de belasting. 3.2.1 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 3.2.2 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 3.3 Voor de berekening van het gedeelte van de belasting als bedoeld in hoofdstuk 2, onderdeel 2.1 van de tarieventabel wordt uitgegaan van de gewichten die zijn vastgesteld met behulp van de weegapparatuur op de wegende inzamelauto. 3.3.1. In afwijking van het bepaalde in lid 3.3 wordt het gewicht van de periodiek ingezamelde afvalstoffen per inzamelbeurt per perceel dat behoort tot een groep van percelen vastgesteld als een naar het aantal geregistreerde percelen van de betrokken groep van percelen evenredig gedeelte van het totale gewicht van de periodiek ingezamelde afvalstoffen per inzamelbeurt van de betrokken groep van percelen. 3.4 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onderdelen 2.1.1 en 2.1.2 van de bij de ver¬ordening behorende tarieventabel ervan uitgegaan dat geen kilogrammen zijn aangeboden. 4. Voor belastingaanslagen, als bedoeld in artikel 9 lid 4, met een belastingbedrag tot € 5,00 vindt geen invordering plaats. </text:p>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p text:style-name="al">1. De belasting als bedoeld in de onderdelen 1.1. en 2.1 van de tarieventabel wordt geheven bij wege van aanslag. 2. De belasting als bedoeld in de onderdelen 2.2 tot en met 2.4 en Hoofdstuk 3 van de tarieventabel wordt geheven bij wege van gedagtekende kennisgeving, waarop het verschuldigde bedrag is vermeld. </text:p>
          </text:section>
          <text:section text:name="artikel_id1-3-2-2-8" text:style-name="artikel">
            <text:p text:style-name="artikel_kop_titel"><text:span text:style-name="artikel_kop_label">Artikel</text:span> <text:span text:style-name="artikel_kop_nr"> 8 </text:span> Ontstaan van de belastingschuld en heffing naar tijdsgelang</text:p>
            <text:p text:style-name="al">1. De belasting als bedoeld in de onderdelen 1. 1. en 2.1. van de tarieventabel is ver¬schuldigd bij het begin van het belastingjaar of, zo dit later is, bij de aanvang van de belastingplicht. 2. De belasting als bedoeld in de onderdelen 2.2 tot en met 2.4 en Hoofdstuk 3. van de tarieventabel is verschuldigd bij de aanvang van de dienstverlening. 3. Indien de belastingplicht in de loop van het belastingjaar aanvangt, is de belasting verschuldigd over zoveel twaalfde gedeelten van de voor dat jaar verschuldigde belasting als er in dat jaar, na de aanvang van de belastingplicht, nog volle kalender¬maanden overblijven. 4. Indien de belastingplicht in de loop van het belastingjaar eindigt, bestaat aanspraak op ont¬heffing voor zoveel twaalfde gedeelten van de voor dat jaar verschuldigde belasting als er in dat jaar, na het einde van de belastingplicht, nog volle kalendermaanden overblijven. 5. Het derde en vierde lid zijn niet van toepassing indien de belastingplichtige binnen de gemeente verhuist en aldaar een andere onroerende zaak in gebruik neemt. </text:p>
          </text:section>
          <text:section text:name="artikel_id1-3-2-2-9" text:style-name="artikel">
            <text:p text:style-name="artikel_kop_titel"><text:span text:style-name="artikel_kop_label">Artikel</text:span> <text:span text:style-name="artikel_kop_nr"> 9 </text:span> Tijdstip van betaling</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 1.1. In afwijking van lid 1.0 geldt, dat aanslagen tot € 50,00, moeten worden betaald in één termijn. Voor de toepassing van de vorige volzin wordt het totaal van op een aanslagbiljet verenigde verschuldigde bedragen afvalstoffenheffing of andere heffingen aangemerkt als één belastingbedrag. 2. 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vijf en ten hoogste tien bedraagt. De eerste termijn vervalt één maand na de dagtekening van het aanslagbiljet en elk van de volgende termijnen telkens een maand later. 2.1. In afwijking van lid 2. geldt, dat aanslagen tot € 50,00 moeten worden betaald in twee gelijke termijnen. Voor de toepassing van de vorige volzin wordt het totaal van op een aanslagbiljet verenigde verschuldigde bedragen afvalstoffenheffing of andere heffingen aangemerkt als één belastingbedrag. 3. In afwijking van het bepaalde in de leden 1 en 2 moeten de belastingen als bedoeld in hoofdstuk 2, onderdeel 2.2, en Hoofdstuk 3 van de tarieventabel worden voldaan binnen één maand na de dagtekening van de schriftelijke kennisgeving. 4. In afwijking van het bepaalde in de leden 1 en 2 leden moet de belasting als bedoeld in hoofdstuk 2, onderdelen 2.3 en 2.4 van de tarieventabel worden betaald: a. in geval van uitreiking van de kennisgeving: op het tijdstip van uit¬reiking; b. in geval van toezending van de kennisgeving: binnen één maand na de dagtekening van de kennis¬geving. 5. De Algemene termijnenwet is niet van toepassing op de in de voorgaande leden gestelde termijnen. </text:p>
          </text:section>
          <text:section text:name="artikel_id1-3-2-2-10" text:style-name="artikel">
            <text:p text:style-name="artikel_kop_titel"><text:span text:style-name="artikel_kop_label">Artikel</text:span> <text:span text:style-name="artikel_kop_nr"> 10 </text:span> </text:p>
            <text:p text:style-name="al">Nadere regels door het college van burgemeester en wethouders Het college van burgemeester en wethouders kan nadere regels geven met betrekking tot de heffing en de invordering van de afvalstoffenheffing en de reinigingsrechten. </text:p>
          </text:section>
          <text:section text:name="artikel_id1-3-2-2-11" text:style-name="artikel">
            <text:p text:style-name="artikel_kop_titel"><text:span text:style-name="artikel_kop_label">Artikel</text:span> <text:span text:style-name="artikel_kop_nr"> 11 </text:span> Inwerkingtreding en citeertitel</text:p>
            <text:p text:style-name="al">1. De "Verordening op de heffing en de invordering van afvalstoffenheffing en reinigingsrechten 2015" van 15 december 2014 wordt ingetrokken met ingang van de in het derde lid genoemde datum van ingang van de heffing, met dien verstande dat zij van toepassing blijft op de belastbare feiten die zich voor die datum hebben voorgedaan. 2. Deze verordening treedt in werking met ingang van de vijfde dag na die van bekendmaking. 3. De datum van ingang van de heffing is 1 januari 2016. 4. Deze verordening kan worden aangehaald als "Verordening reinigings¬heffingen 2016". </text:p>
          </text:section>
        </text:section>
        <text:section text:name="regeling-sluiting_id1-3-2-3" text:style-name="regeling-sluiting">
          <text:section text:name="slotformulering_id1-3-2-3-1" text:style-name="slotformulering">
            <text:p text:style-name="al">Aldus vastgesteld door de raad van de gemeente Zuidhorn in de openbare vergadering van 14 december 2015,</text:p>
          </text:section>
          <text:section text:name="ondertekening_id1-3-2-3-2">
            <text:p><text:span text:style-name="functie"/></text:p>
            <text:p><text:span text:style-name="deze">Namens deze,</text:span></text:p>
            <text:p><text:span text:style-name="functie">L.K. Swart, voorzitter J. Slopsema – Terpstra, griffi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het raadsbesluit van 14 december 2015 inzake de "Verordening Reinigingsheffingen 2016".</text:p>
          <text:p text:style-name="al">Algemeen</text:p>
          <text:p text:style-name="al">De bedragen genoemd in deze tabel zijn inclusief omzetbelasting indien deze verschul¬digd is. </text:p>
          <text:p text:style-name="al"> HOOFDSTUK 1 </text:p>
          <text:p text:style-name="al">VAST RECHT AFVALSTOFFENHEFFING</text:p>
          <text:p text:style-name="al">1.1 De belasting bedraagt per perceel en per belastingjaar: € 94,39</text:p>
          <text:p text:style-name="al">HOOFDSTUK 2 </text:p>
          <text:p text:style-name="al">GEDIFFERENTIEERD GEDEELTE VAN DE AFVALSTOFFENHEFFING</text:p>
          <text:p text:style-name="al">De belasting bedraagt, onverminderd het bepaalde in hoofdstuk 1:</text:p>
          <text:p text:style-name="al">2.1 voor:</text:p>
          <text:p text:style-name="al">2.1.1 groente-, fruit- en tuinafval dat eens per twee weken in een co¬n¬tai¬ner wordt ingezameld, per kilogram € 0,28</text:p>
          <text:p text:style-name="al">2.1.2 de overige afvalstoffen die eens per twee weken in een container ¬worden ingeza¬meld, per kilogram € 0,28</text:p>
          <text:p text:style-name="al">2.2 onverminderd het bepaalde in de onderdelen 2.1 en 2.2, voor het op aanvraag:</text:p>
          <text:p text:style-name="al">2.2.1 ter beschikking stellen van een extra container voor groente-, fruit- en tuinafval of voor overige afvalstoffen:</text:p>
          <text:p text:style-name="al">2.2.1.1 van 140 liter indien deze wordt afgehaald € 103,24</text:p>
          <text:p text:style-name="al">2.2.1.2 van 140 liter indien deze wordt thuisbezorgd € 129,02</text:p>
          <text:p text:style-name="al">2.2.1.3 van 240 liter indien deze wordt afgehaald € 107,62</text:p>
          <text:p text:style-name="al">2.2.1.4 van 240 liter indien deze wordt thuisbezorgd € 133,43</text:p>
          <text:p text:style-name="al">2.2.2 ter beschikking stellen en bevestigen van een slot op een contai¬ner voor groente-, fruit- en tuinafval of voor overige afvalstoffen € 50,40</text:p>
          <text:p text:style-name="al">2.2.2.1 omzetten van een slot op een andere container € 25,90</text:p>
          <text:p text:style-name="al">2.2.3 ter beschikking stellen en plaatsen van een standaard ten behoeve van een container voor groente-, fruit- en tuinafval of voor overige afval¬stoffen € 244,43</text:p>
          <text:p text:style-name="al">2.3 onverminderd het bepaalde in de onderdelen 2.1 tot en met 2.3, voor het achterlaten van grof huisvuil op een daar¬toe van gemeentewe¬ge ter beschikking gestelde plaats,</text:p>
          <text:p text:style-name="al">2.3.1 tot 1 kubieke meter, per 1/4 kubieke meter € 5,00</text:p>
          <text:p text:style-name="al">2.3.2 vanaf 1 kubieke meter, per kubieke meter € 20,00 2.4 onverminderd het bepaalde in de onderdelen 2.1 t/m 2.4 voor het daartoe krachtens artikel 10, 11, vijfde lid van de Wet Milieu¬beheer aangewezen plaats van:</text:p>
          <text:p text:style-name="al">2.4.1 groente-, fruit- en tuinafval, per kilogram € 0,28</text:p>
          <text:p text:style-name="al">2.4.2 overige huishoudelijke afvalstoffen, niet zijnde grof huisvuil, per kilogram € 0,28</text:p>
          <text:p text:style-name="al"> HOOFDSTUK 3 </text:p>
          <text:p text:style-name="al">MAATSTAVEN EN TARIEVEN OVERIGE REINIGINGSRECHTEN</text:p>
          <text:p text:style-name="al"> Het recht bedraagt voor:</text:p>
          <text:p text:style-name="al">3.1 het innemen van de volgende afvalstoffen per kilogram:</text:p>
          <text:p text:style-name="al">3.1.1 zure en neutrale anorganische afvalstoffen in oplossing € 3,86</text:p>
          <text:p text:style-name="al">3.1.2 foto- en reprografische afvalstoffen € 2,05</text:p>
          <text:p text:style-name="al">3.1.3 alkalische anorganische afvalstoffen in oplossing € 2,91</text:p>
          <text:p text:style-name="al">3.1.4 oliehoudende afvalstoffen (vast/pasteus) € 3,08   3.1.5 oliefilters € 2,33</text:p>
          <text:p text:style-name="al">3.1.6 afvalolie € 1,80</text:p>
          <text:p text:style-name="al">3.1.7 verf- en inktafval € 2,81</text:p>
          <text:p text:style-name="al">3.1.8 lijm- en hars- en kitafval € 2,81</text:p>
          <text:p text:style-name="al">3.1.9 cosmetica- en medicijnafval € 2,81</text:p>
          <text:p text:style-name="al">3.1.10 oplosmiddelen halogeenarm € 2,33</text:p>
          <text:p text:style-name="al">3.1.11 halogeenarme organische afvalstoffen € 2,33</text:p>
          <text:p text:style-name="al">3.1.12 halogeenrijke organische afvalstoffen € 4,11</text:p>
          <text:p text:style-name="al">3.1.13 bestrijdingsmiddelen € 3,42</text:p>
          <text:p text:style-name="al">3.1.14 batterijen (&gt; 1 kg) € 4,87</text:p>
          <text:p text:style-name="al">3.1.15 Ni/Cd batterijen (&gt; 1kg) € 4,87</text:p>
          <text:p text:style-name="al">3.1.16 accu's € 1,13</text:p>
          <text:p text:style-name="al">3.1.17 metallisch kwikafval € 46,32</text:p>
          <text:p text:style-name="al">3.1.18 verontreinigde emballage € 2,93</text:p>
          <text:p text:style-name="al">3.1.19 afvalstof met zware metalen en metalloïden-niet in oplossing € 6,37</text:p>
          <text:p text:style-name="al">3.1.20 spuitbussen/purbussen € 4,84</text:p>
          <text:p text:style-name="al">3.1.21 p.c.b.-houdende afvalstoffen € 24,16</text:p>
          <text:p text:style-name="al">3.1.22 asbesthoudend afval € 1,36</text:p>
          <text:p text:style-name="al">3.1.23 injectienaalden € 3,08</text:p>
          <text:p text:style-name="al">3.1.24 kantoorafval € 2,97</text:p>
          <text:p text:style-name="al">3.1.25 poetsdoeken € 2,33</text:p>
          <text:p text:style-name="al">3.1.26 koelvloeistof € 2,56</text:p>
          <text:p text:style-name="al">3.1.27 teer, tectyl en bitumen € 2,81</text:p>
          <text:p text:style-name="al">3.2. het op grond van de Destructieverordening 1995 in ontvangst nemen van een dode hond of kat € 21,37</text:p>
          <text:p text:style-name="al"> Behoort bij besluit van de raad van de gemeente Zuidhorn d.d. 14 december 2015.</text:p>
          <text:p text:style-name="al">De griffier van de gemeente Zuidhorn,</text:p>
          <text:p text:style-name="al"/>
          <text:p text:style-name="al"/>
          <text:p text:style-name="al">J. Slopsema - Terpstr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96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67</meta:user-defined>
    <meta:user-defined meta:name="OVERHEIDop.GmbID/DC.identifier">gmb-2016-967</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Gemeente/DC.spatial">Zuidhorn</meta:user-defined>
    <meta:user-defined meta:name="OVERHEIDop.versieInformatie"/>
  </office:meta>
</office:document-meta>
</file>