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Irisstraat , Irisplein, Magnoliastraat, Lijsterbesstraat, Sneeuwklokjesstraat, Azaleaplein, Klimop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vangen gasleidingen Iristraat, Irisplein, Magnoliastraat, Lijsterbesstraat, Sneeuwklokjesstraat, Azaleaplein en Klimopstraat van 13 juli 2016 tot en met 9 september 2016</text:p>
            <text:p text:style-name="common-al"/>
            <text:p text:style-name="common-al">Ons kenmerk: 00352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Irisstraat , Irisplein, Magnoliastraat, Lijsterbesstraat, Sneeuwklokjesstraat, Azaleaplein, Klimopstraat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669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9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9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Irisstraat , Irisplein, Magnoliastraat, Lijsterbesstraat, Sneeuwklokjesstraat, Azaleaplein, Klimop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699</meta:user-defined>
    <meta:user-defined meta:name="OVERHEIDop.GmbID/DC.identifier">gmb-2016-96699</meta:user-defined>
    <meta:user-defined meta:name="DCTERMS.abstract">Vervangen gasleidingen Iristraat, Irisplein, Magnoliastraat, Lijsterbesstraat, Sneeuwklokjesstraat, Azaleaplein en Klimopstraat van 13 juli 2016 tot en met 9 september 2016</meta:user-defined>
    <meta:user-defined meta:name="OVERHEIDop.referentienummer">00352IBA16/6034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393141-v1-BM 160712 00352IBA16 Iris...|exb-2016-23976</meta:user-defined>
    <meta:user-defined meta:name="OVERHEID.EPSG28992/DC.spatial">76652.336 454112.283</meta:user-defined>
    <meta:user-defined meta:name="OVERHEIDop.versieInformatie"/>
  </office:meta>
</office:document-meta>
</file>