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YERWEG 95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Meyerweg 95 te De Knipe (14-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6672</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72</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72</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YERWEG 95 DE KNIP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672</meta:user-defined>
    <meta:user-defined meta:name="OVERHEIDop.GmbID/DC.identifier">gmb-2016-966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6GC 95</meta:user-defined>
    <meta:user-defined meta:name="OVERHEIDop.woonplaats">De Knipe</meta:user-defined>
    <meta:user-defined meta:name="OVERHEIDop.straatnaam">Mey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927 553657</meta:user-defined>
    <meta:user-defined meta:name="OVERHEIDop.versieInformatie"/>
  </office:meta>
</office:document-meta>
</file>