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Wabo</text:span>
            <text:span text:style-name="nadrukvet">)</text:span>
          </text:p>
            <text:p text:style-name="tussenkopcur">
            <text:span text:style-name="nadrukvet">de bouw van een zonne-energiepark in Vlissingen-Oost</text:span>
          </text:p>
            <text:p text:style-name="common-al">Burgemeester en wethouders van Vlissingen maken bekend, zij, op grond van artikel 2:12, lid 1, onder a, sub 3˚, en artikel 3:10, lid 1, sub a, van de Wabo, jo. afd. 3.4. van de Algemene wet bestuursrecht, voornemens zijn vergunning te verlenen voor het ‘bouwen’ en ‘handelen in strijd met regels ruimtelijke ordening’ ten behoeve van een door Solarpark Scaldia B.V. te realiseren zonnepark.</text:p>
            <text:p text:style-name="common-al">In dit verband ligt het ontwerp van de omgevingsvergunning, betrekking hebbend op Vlissings grondgebied, tezamen met de bijbehorende ruimtelijke onderbouwing van <text:span text:style-name="nadrukvet">21</text:span><text:span text:style-name="nadrukvet"> juli t/m </text:span><text:span text:style-name="nadrukvet">31 augustus</text:span><text:span text:style-name="nadrukvet"> 2016</text:span> voor een ieder ter inzage ligt.</text:p>
            <text:p text:style-name="tussenkopcur">
            <text:span text:style-name="nadrukvet">Inhoud</text:span>
          </text:p>
            <text:p text:style-name="common-al">Solarpark Scaldia B.V. wil een 43 hectare groot zonnepark realiseren langs de noordelijke rand van het industriegebied Vlissingen-Oost in een strook grond tussen de N245 respectievelijk N62 en de Europaweg-Noord en Europaweg-Oost. Dit gebied is een bufferzone tussen het industriegebied en de directe omgeving. Het zonnepark is deels geprojecteerd op Vlissings grondgebied (ca. 13 ha), deels op Borsels grondgebied (ca. 30 ha).</text:p>
            <text:p text:style-name="tussenkopcur">
            <text:span text:style-name="nadrukvet">Inzage</text:span>
          </text:p>
            <text:p text:style-name="common-al">U kunt het ontwerp via de gemeentelijke website www.vlissingen.nl/bekendmakingen raadplegen.</text:p>
            <text:p text:style-name="common-al">Daarnaast ligt het ontwerp besluit samen met bijbehorende stukken ter inzage in het stadhuis te Vlissingen gedurende de openingstijden.</text:p>
            <text:p text:style-name="common-al">Het is mogelijk dat de gemeente tijdens de termijn van terinzagelegging nog aanvullende relevante stukken en gegevens over het plan ter inzage legt.</text:p>
            <text:p text:style-name="tussenkopcur">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Vlissingen, Postbus 3000, 4380 GV te Vlissingen onder vermelding van “zonnepark Vlissingen-Oost”. Voor het naar voren brengen van een mondelinge zienswijze, verzoeken wij u een afspraak te maken met de afdeling Publiekszaken, de heer W. Huige. </text:p>
            <text:p text:style-name="common-al">Wij wijzen u erop, dat alleen beroep tegen de definitieve beschikking kan worden ingediend als de indiener ook een zienswijze heeft ingebracht tegen de ontwerpbeschikking en belanghebbende is.</text:p>
            <text:p text:style-name="common-al">Vlissingen, 20 juli 2016.</text:p>
            <text:p text:style-name="common-al">burgemeester en wethouders van Vlissingen</text:p>
            <text:p text:style-name="common-al">de secretaris,	      burgemeester,</text:p>
            <text:p text:style-name="last-al">Mr. drs. ing. M. van Vliet         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667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7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7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671</meta:user-defined>
    <meta:user-defined meta:name="OVERHEIDop.GmbID/DC.identifier">gmb-2016-9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Europaweg Noord</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01aanvraagomgevingsvergunning20160414|exb-2016-23950</meta:user-defined>
    <meta:user-defined meta:name="OVERHEIDop.externeBijlage">01quickscannatuurtoets|exb-2016-23951</meta:user-defined>
    <meta:user-defined meta:name="OVERHEIDop.externeBijlage">01ruimtelijkeonderbouwing20160413def.|exb-2016-23952</meta:user-defined>
    <meta:user-defined meta:name="OVERHEIDop.externeBijlage">01tekeningenplangebied|exb-2016-23953</meta:user-defined>
    <meta:user-defined meta:name="OVERHEIDop.externeBijlage">Ontwerpvergunning|exb-2016-23954</meta:user-defined>
    <meta:user-defined meta:name="OVERHEIDop.externeBijlage">raadverklaringgeenbedenkingen|exb-2016-23955</meta:user-defined>
    <meta:user-defined meta:name="OVERHEIDop.externeBijlage">Samenvatting adviezen en reactie Solarpark|exb-2016-23956</meta:user-defined>
    <meta:user-defined meta:name="OVERHEID.EPSG28992/DC.spatial">37182 388933</meta:user-defined>
    <meta:user-defined meta:name="OVERHEIDop.versieInformatie"/>
  </office:meta>
</office:document-meta>
</file>