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27-06-2016 tot en met 10-07-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>-  A. Meka, 24-10-1987, datum uitschrijving 24-06-2016</text:p>
            <text:p text:style-name="common-al">-  K. Meka, 23-06-2011, datum uitschrijving 24-06-2016</text:p>
            <text:p text:style-name="common-al">-  M.J.M.P. Steins, 02-07-1975, datum uitschrijving 21-06-2016</text:p>
            <text:p text:style-name="common-al">-  J.J. Chirino, 07-01-2013, datum uitschrijving 17-06-2016</text:p>
            <text:p text:style-name="common-al">-  J.E. Veltkamp, 12-12-1984, datum uitschrijving 13-06-2016</text:p>
            <text:p text:style-name="common-al">-  M.A. Meka, 21-09-1982, datum uitschrijving 24-06-2016</text:p>
            <text:p text:style-name="common-al">-  J.F.W.M. Habets, 22-12-1987, datum uitschrijving 09-06-2016</text:p>
            <text:p text:style-name="common-al">-  A.L.J.H. Coort, 21-06-1979, datum uitschrijving 27-06-2016</text:p>
            <text:p text:style-name="common-al">-  J.G.H.M. Omvlee, 29-08-1976, datum uitschrijving 22-06-2016</text:p>
            <text:p text:style-name="common-al">-  J. Schol, 24-01-1951, datum uitschrijving 16-06-2016</text:p>
            <text:p text:style-name="common-al">-  H.A. Serpenti, 11-10-1961, datum uitschrijving 24-06-2016</text:p>
            <text:p text:style-name="common-al">-  W.J.M.E. Schut, 04-02-1972, datum uitschrijving 01-07-2016</text:p>
            <text:p text:style-name="common-al">-  R. Pütz, 14-04-1989, datum uitschrijving 16-06-2016</text:p>
            <text:p text:style-name="common-al">-  L. Eberhard, 16-02-1996, datum uitschrijving 20-06-2016</text:p>
            <text:p text:style-name="common-al">-  J. Scholtes, 19-06-1993, datum uitschrijving 23-06-2016 </text:p>
            <text:p text:style-name="common-al">-  J.J.M. Kitzen, 09-12-1981, datum uitschrijving 21-06-2016</text:p>
            <text:p text:style-name="common-al">-  D.A.T.C. Feenstra, 22-08-1984, datum uitschrijving 17-06-2016</text:p>
            <text:p text:style-name="common-al">-  C.I.G. Noslin, 20-10-2011, datum uitschrijving 16-06-2016</text:p>
            <text:p text:style-name="common-al">-  R.X. Stöcker, 29-03-1974, datum uitschrijving 15-06-2016</text:p>
            <text:p text:style-name="common-al">-  B. Cretz of Kretz, 30-06-1986, datum uitschrijving 23-06-2016</text:p>
            <text:p text:style-name="common-al">-  K. Smith, 21-07-1979, datum uitschrijving 23-06-2016</text:p>
            <text:p text:style-name="common-al">-  S.J.A.R. Hoekstra, 19-04-1986, datum uitschrijving 24-06-2016</text:p>
            <text:p text:style-name="common-al">-  L. Verbeucken, 26-02-1977, datum uitschrijving 30-06-2016</text:p>
            <text:p text:style-name="common-al">-  N.A.M.J. Scholtes, 08-06-1964, datum uitschrijving 23-06-2016</text:p>
            <text:p text:style-name="common-al">-  N.A.P. Kleijnen, 06-07-1995, datum uitschrijving 08-06-2016</text:p>
            <text:p text:style-name="common-al">-  S.V. Argyshev, 23-11-1989, datum uitschrijving 13-06-2016</text:p>
            <text:p text:style-name="common-al">-  P.C.T. Titihalawa, 22-03-1959, datum uitschrijving 13-06-2016</text:p>
            <text:p text:style-name="common-al">-  J. de Vos, 05-11-1991, datum uitschrijving 13-06-2016</text:p>
            <text:p text:style-name="common-al">-  C.L. Noslin, 27-11-1970, datum uitschrijving 16-06-2016</text:p>
            <text:p text:style-name="common-al">-  S. Zannoudi, 18-06-1984, datum uitschrijving 20-06-2016</text:p>
            <text:p text:style-name="common-al">-  J.J. Chirino, 01-09-1989, datum uitschrijving 17-06-2016</text:p>
            <text:p text:style-name="common-al">-  J.J. Chirino, 10-07-2015, datum uitschrijving 17-06-2016</text:p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670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70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7-06-2016 tot en met 10-07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670</meta:user-defined>
    <meta:user-defined meta:name="OVERHEIDop.GmbID/DC.identifier">gmb-2016-96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M 4</meta:user-defined>
    <meta:user-defined meta:name="OVERHEIDop.woonplaats">Heerlen</meta:user-defined>
    <meta:user-defined meta:name="OVERHEIDop.straatnaam">Bongerd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639 322177</meta:user-defined>
    <meta:user-defined meta:name="OVERHEIDop.versieInformatie"/>
  </office:meta>
</office:document-meta>
</file>