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van restaurant, Rembrandtweg 80, Amstelveen - Zaaknummer Z-2016/001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1 januari 2016</text:span>
          </text:p>
            <text:p text:style-name="common-al">Brandveilig gebruik van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6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6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6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andveilig gebruik van restaurant, Rembrandtweg 80, Amstelveen - Zaaknummer Z-2016/0019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67</meta:user-defined>
    <meta:user-defined meta:name="OVERHEIDop.GmbID/DC.identifier">gmb-2016-9667</meta:user-defined>
    <meta:user-defined meta:name="OVERHEID.TaxonomieBeleidsagenda/OVERHEID.category">Ruimte en infrastructuur | Organisatie en beleid</meta:user-defined>
    <meta:user-defined meta:name="OVERHEIDop.referentienummer">Z-2016/001908</meta:user-defined>
    <meta:user-defined meta:name="DCTERMS.abstract">het melden van brandveilig gebruik t.b.v. restauran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W 84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37 479730</meta:user-defined>
    <meta:user-defined meta:name="OVERHEIDop.versieInformatie"/>
  </office:meta>
</office:document-meta>
</file>