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Veldweg 24B, het renoveren/verander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li 2016 heeft de gemeente Bronckhorst een besluit genomen op de aanvraag voor een omgevingsvergunning. De aanvraag is geregistreerd onder nummer 2016-0967. De aanvraag gaat over het renoveren/veranderen van een schuur tot woning aan de Veldweg 24B in Drempt. De vergunning is verzonden op 14 juli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666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Veldweg 24B, het renoveren/veranderen van een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668</meta:user-defined>
    <meta:user-defined meta:name="OVERHEIDop.GmbID/DC.identifier">gmb-2016-9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A</meta:user-defined>
    <meta:user-defined meta:name="OVERHEIDop.woonplaats">Drempt</meta:user-defined>
    <meta:user-defined meta:name="OVERHEIDop.straatnaam">Veld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20151203Vd-BS-01-dd15-05-2015|exb-2016-23939</meta:user-defined>
    <meta:user-defined meta:name="OVERHEIDop.externeBijlage">20151203Vd-BA-01-dd15-05-2015|exb-2016-23940</meta:user-defined>
    <meta:user-defined meta:name="OVERHEIDop.externeBijlage">20151203Vd-BA-02-dd15-05-2015|exb-2016-23941</meta:user-defined>
    <meta:user-defined meta:name="OVERHEIDop.externeBijlage">omschrijving_-_dd13-05-2016|exb-2016-23942</meta:user-defined>
    <meta:user-defined meta:name="OVERHEIDop.externeBijlage">1624_BA_801|exb-2016-23943</meta:user-defined>
    <meta:user-defined meta:name="OVERHEIDop.externeBijlage">Advies_Veldweg_24_schetsplan|exb-2016-23944</meta:user-defined>
    <meta:user-defined meta:name="OVERHEIDop.externeBijlage">publiceerbareaanvraag|exb-2016-23945</meta:user-defined>
    <meta:user-defined meta:name="OVERHEIDop.externeBijlage">16293-S01|exb-2016-23946</meta:user-defined>
    <meta:user-defined meta:name="OVERHEIDop.externeBijlage">20151203Vd-BA-01-dd14-06-2016|exb-2016-23947</meta:user-defined>
    <meta:user-defined meta:name="OVERHEIDop.externeBijlage">20151203Vd-BA-02-dd14-06-2016|exb-2016-23948</meta:user-defined>
    <meta:user-defined meta:name="OVERHEIDop.externeBijlage">Besluit|exb-2016-23949</meta:user-defined>
    <meta:user-defined meta:name="OVERHEID.EPSG28992/DC.spatial">208647 447028</meta:user-defined>
    <meta:user-defined meta:name="OVERHEIDop.versieInformatie"/>
  </office:meta>
</office:document-meta>
</file>