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en gewijzigd uitvoeren boardwalk De Ruy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omgevingsvergunning hebben geweigerd:</text:p>
            <text:p text:style-name="common-al"> Voor het gewijzigd uitvoeren van een tijdelijk bouwwerk t.b.v. een boardwalk over het Rondeel aan de buitenzijde van de zeewering, voorlangs Brasserie Evertsen op het adres De Ruyterplein 1 in Vlissingen. (12-07-2016)</text:p>
            <text:p text:style-name="common-al">De beschikking en de bijbehorende stukken liggen met ingang van <text:span text:style-name="nadrukondlijn">de tussen haakjes staande datum </text:span>gedurende zes weken ter inzage in het gemeentehuis te Vlissingen. De beschikking met bijbehorende tekeningen kunnen ná een telefonische afspraak met dhr. W. Huige van de Afdeling Publiekszaken (tel. 0118-487339) worden ingezien.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 van Vlissingen, Postbus 3000, 4380GV te Vliss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9666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6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6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en gewijzigd uitvoeren boardwalk De Ruyer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665</meta:user-defined>
    <meta:user-defined meta:name="OVERHEIDop.GmbID/DC.identifier">gmb-2016-96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1BZ 34 ab</meta:user-defined>
    <meta:user-defined meta:name="OVERHEIDop.woonplaats">Vlissingen</meta:user-defined>
    <meta:user-defined meta:name="OVERHEIDop.straatnaam">De Ruyterplein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Beschikkingen | afhandeling</meta:user-defined>
    <meta:user-defined meta:name="OVERHEID.EPSG28992/DC.spatial">29029 385044</meta:user-defined>
    <meta:user-defined meta:name="OVERHEIDop.versieInformatie"/>
  </office:meta>
</office:document-meta>
</file>