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van parkeergarage, Stadsplein 101, Amstelveen - Zaaknummer Z-2015/060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9 januari  2016</text:span>
          </text:p>
            <text:p text:style-name="common-al">Brandveilig gebruik van parkeer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6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 van parkeergarage, Stadsplein 101, Amstelveen - Zaaknummer Z-2015/060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66</meta:user-defined>
    <meta:user-defined meta:name="OVERHEIDop.GmbID/DC.identifier">gmb-2016-9666</meta:user-defined>
    <meta:user-defined meta:name="OVERHEID.TaxonomieBeleidsagenda/OVERHEID.category">Ruimte en infrastructuur | Organisatie en beleid</meta:user-defined>
    <meta:user-defined meta:name="OVERHEIDop.referentienummer">Z-2015/060352</meta:user-defined>
    <meta:user-defined meta:name="DCTERMS.abstract">Het melden van brandveilig gebruik van parkeer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02a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67 479613</meta:user-defined>
    <meta:user-defined meta:name="OVERHEIDop.versieInformatie"/>
  </office:meta>
</office:document-meta>
</file>