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houden van een rommelmarkt, (verleend 11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Klijndijk</text:span>
          </text:p>
            <text:p text:style-name="common-al">Wanstraat 7, vergunning verleend voor het houden van een rommelmarkt op zaterdag 3 september 2016 van 13.00 uur tot 16.00 uur.</text:p>
            <text:p text:style-name="tussenkopcur">Bezwaarmogelijkheden</text:p>
            <text:p text:style-name="common-al">Belanghebbenden kunnen tegen deze beschikking bezwaar indienen. Gedurende de bezwaartermijn kunnen de beschikkingen en de bijbehorende stukken worden ingezien op werkdagen tussen 08.30 en 12.00 uur bij de afdeling <text:a xlink:href="https://www.borger-odoorn.nl/bestuur-en-organisatie/contact.html" xlink:type="simple">Klantcontactcentrum</text:a>, cluster Omgeving in het gemeentehuis te Exloo. </text:p>
            <text:p text:style-name="last-al">Voor meer informatie over rechtsbeschermingsmogelijkheden zie <text:a xlink:href="http://www.borger-odoorn.nl/nieuws/zienswijze-bezwaar-en-beroep.html" xlink:type="simple">http://www.borger-odoorn.nl/nieuws/zienswijze-bezwaar-en-beroep.htm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Wanstraat 7, het houden van een rommelmarkt, (verleend 11/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7</meta:user-defined>
    <meta:user-defined meta:name="OVERHEIDop.GmbID/DC.identifier">gmb-2016-96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A 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168 539444</meta:user-defined>
    <meta:user-defined meta:name="OVERHEIDop.versieInformatie"/>
  </office:meta>
</office:document-meta>
</file>