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plaatsen van een lantaarnpaal en het realiseren van een parkeervak op de locatie Harmenkaag 27, 1741 LA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247</text:p>
            <text:p text:style-name="last-al">Ingekomen: 12 juli 201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96653</text:span><text:line-break/><text:date style:data-style-name="dag" text:fixed="true" text:date-value="2016-07-15"/><text:line-break/><text:date style:data-style-name="jaar" text:fixed="true" text:date-value="201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653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653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plaatsen van een lantaarnpaal en het realiseren van een parkeervak op de locatie Harmenkaag 27, 1741 LA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5</meta:user-defined>
    <meta:user-defined meta:name="OVERHEIDop.publicationIssue">96653</meta:user-defined>
    <meta:user-defined meta:name="OVERHEIDop.GmbID/DC.identifier">gmb-2016-966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1LA 27</meta:user-defined>
    <meta:user-defined meta:name="OVERHEIDop.woonplaats">Schagen</meta:user-defined>
    <meta:user-defined meta:name="OVERHEIDop.straatnaam">Harmenkaag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6110 533122</meta:user-defined>
    <meta:user-defined meta:name="OVERHEIDop.versieInformatie"/>
  </office:meta>
</office:document-meta>
</file>