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Westfriesedijk 49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6</text:p>
            <text:p text:style-name="last-al">Ingekomen: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665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op de locatie Westfriesedijk 49, 1749 C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1</meta:user-defined>
    <meta:user-defined meta:name="OVERHEIDop.GmbID/DC.identifier">gmb-2016-9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S 49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45 526359</meta:user-defined>
    <meta:user-defined meta:name="OVERHEIDop.versieInformatie"/>
  </office:meta>
</office:document-meta>
</file>