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starten van een peuterspeelzaalgroep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4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8 juli 2016 </text:p>
            <text:p text:style-name="common-al">tot 29 augustus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4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4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starten van een peuterspeelzaalgroep op de locatie Volleringweg 24, 1738 B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48</meta:user-defined>
    <meta:user-defined meta:name="OVERHEIDop.GmbID/DC.identifier">gmb-2016-9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T 24</meta:user-defined>
    <meta:user-defined meta:name="OVERHEIDop.woonplaats">Waarland</meta:user-defined>
    <meta:user-defined meta:name="OVERHEIDop.straatnaam">Vollerin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331 526559</meta:user-defined>
    <meta:user-defined meta:name="OVERHEIDop.versieInformatie"/>
  </office:meta>
</office:document-meta>
</file>