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Spijkerdreef 430, 2132 Hoofddorp, Huurman Schilderwerken B.V., het oprichten van een bedrijfspand,  15-07-2016, zaak 838222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63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Spijkerdreef 430, 2132 Hoofddorp, Huurman Schilderwerken B.V., het oprichten van een bedrijfspand,  15-07-2016, zaak 838222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38</meta:user-defined>
    <meta:user-defined meta:name="OVERHEIDop.GmbID/DC.identifier">gmb-2016-966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Z 232</meta:user-defined>
    <meta:user-defined meta:name="OVERHEIDop.woonplaats">Hoofddorp</meta:user-defined>
    <meta:user-defined meta:name="OVERHEIDop.straatnaam">Jacobus Spijk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25 478146</meta:user-defined>
    <meta:user-defined meta:name="OVERHEIDop.versieInformatie"/>
  </office:meta>
</office:document-meta>
</file>