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Willem Beukelsznstraat 7A, 7B, 7C, 7D, 7E, 11A, 11B, 11C, 11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Willem Beukelsznstraat 7A, 7B, 7C, 7D, 7<text:span text:style-name="sup">E</text:span>, 11A, 11B, 11C, 11D  (datum besluit:06-07-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96637</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37</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37</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Willem Beukelsznstraat 7A, 7B, 7C, 7D, 7E, 11A, 11B, 11C, 11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637</meta:user-defined>
    <meta:user-defined meta:name="OVERHEIDop.GmbID/DC.identifier">gmb-2016-966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LZ 48</meta:user-defined>
    <meta:user-defined meta:name="OVERHEIDop.woonplaats">Vlaardingen</meta:user-defined>
    <meta:user-defined meta:name="OVERHEIDop.straatnaam">Willem Beukelszoo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23912</meta:user-defined>
    <meta:user-defined meta:name="OVERHEID.EPSG28992/DC.spatial">83694 436061</meta:user-defined>
    <meta:user-defined meta:name="OVERHEIDop.versieInformatie"/>
  </office:meta>
</office:document-meta>
</file>