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2de fase uitgebreide procedure voor het bouwen van een multifunctionele accommodatie Pelgrimstraat (voorheen nr. 59 C) in Gaanderen</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2de fase te verlenen.</text:p>
            <text:p text:style-name="common-al"/>
            <text:p text:style-name="common-al">Locatie: : Pelgrimstraat (voorheen nr. 59 C) in Gaanderen</text:p>
            <text:p text:style-name="common-al">Omschrijving : bouwen van een multifunctionele accommodatie</text:p>
            <text:p text:style-name="common-al">Dossiernummer : 20160380</text:p>
            <text:p text:style-name="common-al">Datum verzending: </text:p>
            <text:p text:style-name="common-al"/>
            <text:p text:style-name="last-al">Vanaf 18 juli 2016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22 augustus 2016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96633</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633</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633</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2de fase uitgebreide procedure voor het bouwen van een multifunctionele accommodatie Pelgrimstraat (voorheen nr. 59 C) in Gaand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6633</meta:user-defined>
    <meta:user-defined meta:name="OVERHEIDop.GmbID/DC.identifier">gmb-2016-966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11BJ 51</meta:user-defined>
    <meta:user-defined meta:name="OVERHEIDop.woonplaats">Gaanderen</meta:user-defined>
    <meta:user-defined meta:name="OVERHEIDop.straatnaam">Pelgrimstraat</meta:user-defined>
    <meta:user-defined meta:name="OVERHEID.Gemeente/OVERHEID.authority">Doetinchem</meta:user-defined>
    <meta:user-defined meta:name="OVERHEID.Gemeente/DCTERMS.publisher">Doetinchem</meta:user-defined>
    <meta:user-defined meta:name="OVERHEIDgvop.Informatietype/DC.type">Beschikkingen | aanvraag</meta:user-defined>
    <meta:user-defined meta:name="OVERHEID.EPSG28992/DC.spatial">220797 438886</meta:user-defined>
    <meta:user-defined meta:name="OVERHEIDop.versieInformatie"/>
  </office:meta>
</office:document-meta>
</file>