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3: Nieuwe aanvraag omgevingsvergunning, kappen van 1 denn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13, kappen van 1 dennenboom, ZAAK163273, ontvangen op 13-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62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13: Nieuwe aanvraag omgevingsvergunning, kappen van 1 denn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25</meta:user-defined>
    <meta:user-defined meta:name="OVERHEIDop.GmbID/DC.identifier">gmb-2016-966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C 13</meta:user-defined>
    <meta:user-defined meta:name="OVERHEIDop.woonplaats">Wageningen</meta:user-defined>
    <meta:user-defined meta:name="OVERHEIDop.straatnaam">Oud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12 444039</meta:user-defined>
    <meta:user-defined meta:name="OVERHEIDop.versieInformatie"/>
  </office:meta>
</office:document-meta>
</file>