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9 acacia's,   Acacia’s nabij Utrecht Centraal Station te Utrecht, HZ_WABO-16-217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cacia’s nabij Utrecht Centraal Station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7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9 acacia's</text:p>
                  </table:table-cell>
                </table:table-row>
                <table:table-row table:style-name="row">
                  <table:table-cell table:style-name="entry" table:number-rows-spanned="1" table:number-columns-spanned="1">
                    <text:p text:style-name="table_al">Datum ontvangst aanvraag: 05-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662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acacia's,   Acacia’s nabij Utrecht Centraal Station te Utrecht, HZ_WABO-16-21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22</meta:user-defined>
    <meta:user-defined meta:name="OVERHEIDop.GmbID/DC.identifier">gmb-2016-96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TZ</meta:user-defined>
    <meta:user-defined meta:name="OVERHEIDop.woonplaats">Utrecht</meta:user-defined>
    <meta:user-defined meta:name="OVERHEIDop.straatnaam">Dichters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lattegrond Acacia's Ut CS-A|exb-2016-23911</meta:user-defined>
    <meta:user-defined meta:name="OVERHEID.EPSG28992/DC.spatial">136185 455360</meta:user-defined>
    <meta:user-defined meta:name="OVERHEIDop.versieInformatie"/>
  </office:meta>
</office:document-meta>
</file>