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tarten van een bedrijf, Maalderij 21b, Amstelveen - Zaaknummer Z-2016/00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9 januari 2016</text:span>
          </text:p>
            <text:p text:style-name="common-al">Het start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tarten van een bedrijf, Maalderij 21b, Amstelveen - Zaaknummer Z-2016/003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2</meta:user-defined>
    <meta:user-defined meta:name="OVERHEIDop.GmbID/DC.identifier">gmb-2016-9662</meta:user-defined>
    <meta:user-defined meta:name="OVERHEID.TaxonomieBeleidsagenda/OVERHEID.category">Ruimte en infrastructuur | Organisatie en beleid</meta:user-defined>
    <meta:user-defined meta:name="OVERHEIDop.referentienummer">Z-2016/003635</meta:user-defined>
    <meta:user-defined meta:name="DCTERMS.abstract">het start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21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726 478182</meta:user-defined>
    <meta:user-defined meta:name="OVERHEIDop.versieInformatie"/>
  </office:meta>
</office:document-meta>
</file>