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ai Food &amp; Culture Festival te Hoofddorp van 27  t/m 28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8 juli 2016 de volgende aanvraag voor een evenementenvergunning heeft ontvangen:</text:p>
            <text:p text:style-name="common-al">het organiseren van een Thai Food &amp; Culture Festival van 27 t/m 28 augustus 2016 op de locatie Raadhuisplein te Hoofddorp.</text:p>
            <text:p text:style-name="common-al">Aanvrager/organisator: New Fashion Asia B.V. en dossiernummer: 2016/631 (1569344). 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9661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1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1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Thai Food &amp; Culture Festival te Hoofddorp van 27  t/m 28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15</meta:user-defined>
    <meta:user-defined meta:name="OVERHEIDop.GmbID/DC.identifier">gmb-2016-96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