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text:p>
      <text:section text:name="regeling_id1-3-2" text:style-name="regeling">
        <text:section text:name="aanhef_id1-3-2-1" text:style-name="aanhef">
          <text:section text:name="preambule_id1-3-2-1-1" text:style-name="preambule">
            <text:p text:style-name="al"/>
            <text:p text:style-name="al">
            <text:span text:style-name="nadrukvet">Referendabele verordening (algemeen verbindend voorschrift)</text:span>
          </text:p>
            <text:p text:style-name="al">
            <text:span text:style-name="nadrukvet">Inzage</text:span>
          </text:p>
            <text:p text:style-name="al">De verordening wordt met deze elektronische publicatie bekendgemaakt en tevens ter inzage gelegd.</text:p>
            <text:p text:style-name="al">
            <text:span text:style-name="nadrukvet">Referendum aanvragen</text:spa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decentrale.regelgeving.overheid.nl/cvdr/xhtmloutput/Historie/Wageningen/9181/9181_1.html" xlink:type="simple">http://decentrale.regelgeving.overheid.nl/cvdr/xhtmloutput/Historie/Wageningen/9181/9181_1.html</text:a>.</text:p>
            <text:p text:style-name="al">
            <text:span text:style-name="nadrukvet">Bezwaar referendabilitei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Bestuur/Beleid_en_regelgeving/Bezwaarschrift_indienen" xlink:type="simple">http://www.wageningen.nl/Bestuur/Beleid_en_regelgeving/Bezwaarschrift_indienen</text:a>.</text:p>
            <text:p text:style-name="al">
            <text:span text:style-name="nadrukvet">Inwerkingtreding</text:span>
          </text:p>
            <text:p text:style-name="al">Dit referendabel besluit treedt in werking op zes weken na deze bekendmaking, tenzij hierboven anders vermeld.</text:p>
            <text:p text:style-name="al">
            <text:span text:style-name="nadrukvet"/>
          </text:p>
            <text:p text:style-name="al">
            <text:span text:style-name="nadrukvet">Inzage</text:span>
          </text:p>
            <text:p text:style-name="al">Dit besluit wordt met deze elektronische publicatie bekendgemaakt en tevens ter inzage gelegd.</text:p>
            <text:p text:style-name="al">
            <text:span text:style-name="nadrukvet">Bezwaar</text:span>
          </text:p>
            <text:p text:style-name="al">Op dit besluit is geen bezwaar en beroep mogelijk.</text:p>
            <text:p text:style-name="al"/>
            <text:p text:style-name="al"/>
            <text:p text:style-name="al"/>
            <text:p text:style-name="al">
            <text:span text:style-name="nadrukvet">Raadsbesluit</text:span>
          </text:p>
            <text:p text:style-name="al">Agendanummer: 10</text:p>
            <text:p text:style-name="al">Afdeling: BR</text:p>
            <text:p text:style-name="al">Registratienummer: 15.0201206</text:p>
            <text:p text:style-name="al">Onderwerp: </text:p>
            <text:p text:style-name="al">Verordening kwaliteit vergunningverlening, toezicht en handhaving omgevingsrecht</text:p>
            <text:p text:style-name="al">De raad van de gemeente Wageningen;</text:p>
            <text:p text:style-name="al">
            <text:span text:style-name="nadrukvet">gelezen:</text:span>
          </text:p>
            <text:p text:style-name="al">-        het voorstel aan de raad, vastgesteld door het college van burgemeester en wethouders op … 2016;</text:p>
            <text:p text:style-name="al">-        </text:p>
            <text:p text:style-name="al">gelet op de artikelen 5.4, eerste lid, 5.5 van de Wet algemene bepalingen omgevingsrecht en artikel 149 van de Gemeentewet;</text:p>
            <text:p text:style-name="al">gehoord de Gedeputeerde Staten van Gelderland; </text:p>
            <text:p text:style-name="al">
            <text:span text:style-name="nadrukvet">Besluit</text:span>
          </text:p>
            <text:p text:style-name="al"/>
            <text:list text:style-name="id1-3-2-1-1-33">
              <text:list-item text:style-override="id1-3-2-1-1-33-1">
                <text:number>1.</text:number>
                <text:p text:style-name="al">Verordening kwaliteit vergunningverlening, toezicht en handhaving omgevingsrecht Wageningen vast te stellen.</text:p>
              </text:list-item>
              <text:list-item text:style-override="id1-3-2-1-1-33-2">
                <text:number>2.</text:number>
                <text:p text:style-name="al">Vaststellen dat het besluit tot vaststelling van deze verordening een referendabel besluit is in de zin van de Referendumverordening Wageningen 2006.</text:p>
              </text:list-item>
            </text:list>
            <text:p text:style-name="al">
            <text:span text:style-name="nadrukvet">Paragraaf 1. Algemene bepalingen</text:span>
          </text:p>
            <text:p text:style-name="al">
            <text:span text:style-name="nadrukvet">Artikel 1. Begripsbepalingen</text:span>
          </text:p>
            <text:p text:style-name="al">In deze verordening en daarop berustende bepalingen wordt verstaan onder:</text:p>
            <text:p text:style-name="al">-           <text:span text:style-name="nadrukcur">betrokken wetten:</text:span> </text:p>
            <text:p text:style-name="al">de wet en de wetten, bedoeld in artikel 5.1 van de wet, voor zover bij of    </text:p>
            <text:p text:style-name="al">krachtens de genoemde wetten is bepaald dat hoofdstuk 5 van de wet van toepassing is;</text:p>
            <text:p text:style-name="al">-           <text:span text:style-name="nadrukcur">kwaliteitscriteria:</text:span> </text:p>
            <text:p text:style-name="al">de in landelijke samenwerking tussen bevoegde gezagen ontwikkelde en  </text:p>
            <text:p text:style-name="al">beschikbaar gestelde vigerende kwaliteitscriteria voor vergunningverlening, toezicht en handhaving inzake de beschikbaarheid en de deskundigheid van organisaties die met de uitvoering en  handhaving van de betrokken wetten zijn belast;</text:p>
            <text:p text:style-name="al">-           <text:span text:style-name="nadrukcur">wet: </text:span></text:p>
            <text:p text:style-name="al">Wet algemene bepalingen omgevingsrecht.</text:p>
            <text:p text:style-name="al">
            <text:span text:style-name="nadrukvet">Artikel 2. Reikwijdte</text:span>
          </text:p>
            <text:p text:style-name="al">Deze verordening is van toepassing op de uitvoering en handhaving van de betrokken wetten door of in opdracht van burgemeester en wethouders:</text:p>
            <text:p text:style-name="al">a.         voor wat betreft de taken die in het verband van een omgevingsdienst worden uitgevoerd, en </text:p>
            <text:p text:style-name="al">b.         voor wat betreft de taken die niet in het verband van een omgevingsdienst worden uitgevoerd voor zover door burgemeester en wethouders nader bepaald. </text:p>
            <text:p text:style-name="al">
            <text:span text:style-name="nadrukvet">Paragraaf 2. Kwaliteit</text:span>
          </text:p>
            <text:p text:style-name="al">
            <text:span text:style-name="nadrukvet">Artikel 3. Betrokkenheid van de raad </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pan text:style-name="nadrukvet">Artikel 4. Kwaliteitsdoelen </text:span>
          </text:p>
            <text:p text:style-name="al">1.         Burgemeester en wethouders beoordelen de kwaliteit van de uitvoering en handhaving van de betrokken wetten in het licht van daarvoor door hen krachtens artikel 7.2, eerste lid, van het Besluit omgevingsrecht gestelde doelen.</text:p>
            <text:p text:style-name="al">2.                     De doelen, waar deze gestalte krijgen in de uitvoering en handhaving van de betrokken wetten, bedoeld in artikel 2, hebben in ieder geval betrekking op:</text:p>
            <text:p text:style-name="al">a. de dienstverlening;</text:p>
            <text:p text:style-name="al">b. de uitvoeringskwaliteit van diensten en producten;</text:p>
            <text:p text:style-name="al">c. de financiën.</text:p>
            <text:p text:style-name="al">
            <text:span text:style-name="nadrukvet">Artikel 5. Kwaliteitsborging</text:span>
          </text:p>
            <text:p text:style-name="al">1.         Op de uitvoering en handhaving van de betrokken wetten door of in opdracht van burgemeester en wethouders zijn de kwaliteitscriteria van toepassing. </text:p>
            <text:p text:style-name="al">2.         Over de naleving van de kwaliteitscriteria doen burgemeester en wethouders jaarlijks mededeling aan de gemeenteraad. </text:p>
            <text:p text:style-name="al">3.         Voor zover de kwaliteitscriteria niet zijn of niet konden worden nageleefd, doen burgemeester en wethouders daarvan gemotiveerd opgave.</text:p>
            <text:p text:style-name="al">
            <text:span text:style-name="nadrukvet">Paragraaf 3. Slotbepalingen</text:span>
          </text:p>
            <text:p text:style-name="al">
            <text:span text:style-name="nadrukvet">Artikel 6. Inwerkingtreding en citeertitel</text:span>
          </text:p>
            <text:p text:style-name="al">1. Deze verordening treedt in werking op 1 oktober 2016.</text:p>
            <text:p text:style-name="al">2. Deze verordening wordt aangehaald als: Verordening kwaliteit vergunningverlening, toezicht en handhaving omgevingsrecht gemeente Wageningen.</text:p>
            <text:p text:style-name="al"/>
            <text:p text:style-name="al"/>
            <text:p text:style-name="al">
            <text:span text:style-name="nadrukvet">TOELICHTING</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¹.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de artikelsgewijze toelichting bij artikel 5.</text:p>
            <text:p text:style-name="al">[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
            <text:span text:style-name="nadrukvet">2.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de colleges van burgemeester en wethouders. Hiervoor is input nodig van de omgevingsdiensten en van de interne gemeentelijke of provinciale organisatie. Burgemeester en wethouders zullen dus beoordelen "of het goed gaat" op basis van de door henzelf geformuleerde beleidsdoelen voor in ieder geval:</text:p>
            <text:p text:style-name="al">-           de uitvoeringskwaliteit van diensten en producten: de mate waarin een product voldoet aan de juridische doelen (zoals geformuleerd in de relevante wet- en regelgeving en de algemene beginselen van behoorlijk bestuur) en bijdraagt aan de omgevingsdoelen. Ook wel aangeduid als de inhoudelijke kwaliteit.</text:p>
            <text:p text:style-name="al">-           de dienstverlening: de manier waarop (in communicatie, snelheid, service) de organisatie met belanghebbenden (aanvragers, omgeving klagers, etc.) omgaat.</text:p>
            <text:p text:style-name="al">de financiën: de inzet van middelen in relatie tot de kwaliteit van de geleverde diensten/product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p text:style-name="al">-           Het college is, als bevoegde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           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span text:style-name="nadrukvet">ARTIKELSGEWIJS</text:span>
          </text:p>
            <text:p text:style-name="al">
            <text:span text:style-name="nadrukvet">Artikel 1</text:span>
          </text:p>
            <text:p text:style-name="al">Als betrokken wetten worden aangemerkt de Wabo zelf, en de wetten bedoeld in artikel 5.1 van de Wabo, voor zover bij of krachtens die wetten is bepaald dat Hoofdstuk 5 van de Wabo van toepassing is. De wetten waarom het thans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Er is voor gekozen in deze verordening geen voorschriften te geven over de te gebruiken indicatoren. Dat is in de eerste plaats een taak voor de bevoegde gezagen, die daarmee in de praktijk al ruime ervaring hebben. </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Aldus besloten in de openbare vergadering van 4 juli 2016</text:p>
            <text:p text:style-name="al">de voorzitter,</text:p>
            <text:p text:style-name="al">de griffi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661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1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1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13</meta:user-defined>
    <meta:user-defined meta:name="OVERHEIDop.GmbID/DC.identifier">gmb-2016-96613</meta:user-defined>
    <meta:user-defined meta:name="OVERHEID.TaxonomieBeleidsagenda/OVERHEID.category">Natuur en milieu | Organisatie en beleid</meta:user-defined>
    <meta:user-defined meta:name="OVERHEID.Gemeente/DC.spatial">Wageningen</meta:user-defined>
    <meta:user-defined meta:name="DC.source">N.v.t.;</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versieInformatie"/>
  </office:meta>
</office:document-meta>
</file>