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gic Circus te Badhoevedorp en Zwanenburg van 26  t/m 29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27 juni 2016 de volgende aanvraag voor een evenementenvergunning heeft ontvangen:</text:p>
            <text:p text:style-name="common-al">het organiseren van een circus van 26 t/m 29 september 2016 op de locatie De Olm (achter Olmenlaan 141) te Zwanenburg en bij de sporthal, Snelliuslaan 1 te Badhoevedorp.</text:p>
            <text:p text:style-name="common-al">Aanvrager/organisator: Total Inspiration B.V. (Magic Circus) en dossiernummer: 2016/614 (1565174). 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661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1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1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agic Circus te Badhoevedorp en Zwanenburg van 26  t/m 29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12</meta:user-defined>
    <meta:user-defined meta:name="OVERHEIDop.GmbID/DC.identifier">gmb-2016-96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