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ijziging Verordening op het burgerinitiatief 2004 gemeente Westland</text:p>
      <text:section text:name="regeling_id1-3-2" text:style-name="regeling">
        <text:section text:name="aanhef_id1-3-2-1" text:style-name="aanhef">
          <text:section text:name="preambule_id1-3-2-1-1" text:style-name="preambule">
            <text:p text:style-name="al">De raad van de gemeente Westland;</text:p>
            <text:p text:style-name="al"/>
            <text:p text:style-name="al">gelezen het voorstel van het presidium van 16 juni 2016;</text:p>
            <text:p text:style-name="al"/>
            <text:p text:style-name="al">gelet op artikel 147 en 147a van de Gemeentewet en het Reglement van Orde van de gemeente Westland;</text:p>
            <text:p text:style-name="al"/>
            <text:p text:style-name="al">gehoord de beraadslagingen in de vergadering van het Presidium van 16 juni 2016; </text:p>
            <text:p text:style-name="al"/>
          </text:section>
        </text:section>
        <text:section text:name="regeling-tekst_id1-3-2-2" text:style-name="regeling-tekst">
          <text:section text:name="artikel_id1-3-2-2-1" text:style-name="artikel">
            <text:p text:style-name="artikel_kop_titel">Besluit:</text:p>
            <text:p text:style-name="al">Artikel 4 van de verordening op het burgerinitiatief als volgt te wijzigen:</text:p>
            <text:list text:style-name="id1-3-2-2-1-3">
              <text:list-item text:style-override="id1-3-2-2-1-3-1">
                <text:number>1.</text:number>
                <text:p text:style-name="al">Het burgerinitiatief wordt schriftelijk ingediend bij de voorzitter van de raad;</text:p>
              </text:list-item>
              <text:list-item text:style-override="id1-3-2-2-1-3-2">
                <text:number>2.</text:number>
                <text:p text:style-name="al">Het burgerinitiatief dient te worden ondersteund door tenminste het volgende aantal ingezetenen van veertien jaar en ouder:</text:p>
                <text:list text:style-name="id1-3-2-2-1-3-2-3">
                  <text:list-item text:style-override="id1-3-2-2-1-3-2-3-1">
                    <text:number>a.</text:number>
                    <text:p text:style-name="al">voor verzoeken gericht op een kern met minder dan 1000 ingezetenen: 1 op de 10 ingezetenen;</text:p>
                  </text:list-item>
                  <text:list-item text:style-override="id1-3-2-2-1-3-2-3-2">
                    <text:number>b.</text:number>
                    <text:p text:style-name="al">voor verzoeken gericht op een kern van tenminste 1000 maar minder dan 5000 ingezetenen: 1 op de 20 ingezetenen;</text:p>
                  </text:list-item>
                  <text:list-item text:style-override="id1-3-2-2-1-3-2-3-3">
                    <text:number>c.</text:number>
                    <text:p text:style-name="al">voor verzoeken gericht op een kern van tenminste 5000 maar minder dan 10000 ingezetenen: 1 op de 30 ingezetenen;</text:p>
                  </text:list-item>
                  <text:list-item text:style-override="id1-3-2-2-1-3-2-3-4">
                    <text:number>d.</text:number>
                    <text:p text:style-name="al">voor verzoeken gericht op een kern van tenminste 10000 ingezetenen: 1 op de 40 ingezetenen; </text:p>
                  </text:list-item>
                  <text:list-item text:style-override="id1-3-2-2-1-3-2-3-5">
                    <text:number>e.</text:number>
                    <text:p text:style-name="al">voor verzoeken met een gemeentebrede strekking: 1 op de 100 ingezetenen.</text:p>
                  </text:list-item>
                </text:list>
              </text:list-item>
              <text:list-item text:style-override="id1-3-2-2-1-3-3">
                <text:number>3.</text:number>
                <text:p text:style-name="al">Van de ondersteuning als bedoeld in het tweede lid kan op schriftelijke of op digitale wijze blijk worden gegeven.</text:p>
              </text:list-item>
              <text:list-item text:style-override="id1-3-2-2-1-3-4">
                <text:number>4.</text:number>
                <text:p text:style-name="al">Indien sprake is van schriftelijke ondersteuning van het burgerinitiatief, blijkt de ondersteuning uit ondertekening door de ondersteuner van een aan het burgerinitiatief gehechte, door de gemeente verstrekte lijst. Een zodanige ondersteuning is pas geldig, indien naast de handtekening tevens de naam, het adres en de geboortedatum van de ondersteuner worden vermeld.</text:p>
              </text:list-item>
              <text:list-item text:style-override="id1-3-2-2-1-3-5">
                <text:number>5.</text:number>
                <text:p text:style-name="al">Indien sprake is van digitale ondersteuning van het burgerinitiatief, blijkt de ondersteuning uit de invulling door de ondersteuner van een aan het burgerinitiatief gehechte, door de gemeente langs elektronische weg beschikbaar gestelde lijst. Een zodanige ondersteuning is pas geldig, indien de naam, het adres en de geboortedatum van de ondersteuner worden vermeld</text:p>
              </text:list-item>
            </text:list>
          </text:section>
        </text:section>
        <text:section text:name="regeling-sluiting_id1-3-2-3" text:style-name="regeling-sluiting">
          <text:section text:name="ondertekening_id1-3-2-3-1">
            <text:p><text:span text:style-name="organisatie">Aldus besloten door de raad in zijn openbare vergadering van 28 juni 2016,</text:span></text:p>
            <text:p><text:span text:style-name="functie">de griffier,</text:span></text:p>
            <text:p><text:span text:style-name="ondertekening_naam">
            <text:span text:style-name="voornaam"> N. </text:span>
            <text:span text:style-name="achternaam">Broekema</text:span>
          </text:span></text:p>
            <text:p><text:span text:style-name="functie">de voorzitter,</text:span></text:p>
            <text:p><text:span text:style-name="ondertekening_naam">
            <text:span text:style-name="voornaam"> J. </text:span>
            <text:span text:style-name="achternaam">van der Tak</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stland.</text:p>
            </table:table-cell>
            <table:table-cell office:value-type="string" table:style-name="header.C">
              <text:p text:style-name="headerright"><text:span text:style-name="nr">Nr. 96607</text:span><text:line-break/><text:date style:data-style-name="dag" text:fixed="true" text:date-value="2016-07-18"/><text:line-break/><text:date style:data-style-name="jaar" text:fixed="true" text:date-value="2016-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607</text:span><text:date style:data-style-name="nicedate" text:fixed="true" text:date-value="2016-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607</text:span><text:date style:data-style-name="nicedate" text:fixed="true" text:date-value="2016-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erordening op het burgerinitiatief 2004 gemeente West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8</meta:user-defined>
    <meta:user-defined meta:name="OVERHEIDop.publicationIssue">96607</meta:user-defined>
    <meta:user-defined meta:name="OVERHEIDop.GmbID/DC.identifier">gmb-2016-96607</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Westland</meta:user-defined>
    <meta:user-defined meta:name="OVERHEID.Organisatietype/OVERHEID.organisationType">gemeente</meta:user-defined>
    <meta:user-defined meta:name="OVERHEID.Gemeente/DC.creator">Westland</meta:user-defined>
    <dc:language>nl</dc:language>
    <meta:user-defined meta:name="OVERHEID.Informatietype/DC.type">officiële publicatie</meta:user-defined>
    <meta:user-defined meta:name="OVERHEID.Gemeente/OVERHEID.authority">Westland</meta:user-defined>
    <meta:user-defined meta:name="OVERHEID.Gemeente/DCTERMS.publisher">Westland</meta:user-defined>
    <meta:user-defined meta:name="OVERHEIDgvop.Informatietype/DC.type">Verordeningen</meta:user-defined>
    <meta:user-defined meta:name="OVERHEIDop.versieInformatie"/>
  </office:meta>
</office:document-meta>
</file>