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ontheffing sluitingsuur Café den 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de burgemeester van Bladel maken/maakt bekend dat: </text:p>
            <text:p text:style-name="common-al">Op 12 juli 2016 aan Café d’n Bel een vergunning is verzonden voor ontheffing van het sluitingsuur van café D’n Bel, Markt 50 in Bladel, tijdens het Totaalfestival van 26 tot en met 30 juli 2016. Café D’n Bel mag in de nacht van:</text:p>
            <text:p text:style-name="common-al">• - dinsdag 26 juli op woensdag 27 juli 2016 geopend zijn tot 02.00 uur;</text:p>
            <text:p text:style-name="common-al">• - woensdag 27 juli op donderdag 28 juli 2016 geopend zijn tot 02.00 uur;</text:p>
            <text:p text:style-name="common-al">• - donderdag 28 juli 2016 op vrijdag 29 juli 2016 geopend zijn tot 02.00 uur;</text:p>
            <text:p text:style-name="common-al">• - vrijdag 29 juli 2016 op zaterdag 30 juli 2016 geopend zijn tot 03.00 uur;</text:p>
            <text:p text:style-name="common-al">• - zaterdag 30 juli op zondag 31 juli 2016 geopend zijn tot 03.00 uur.</text:p>
            <text:p text:style-name="tussenkopcur">
            <text:span text:style-name="nadrukvet">Bezwaar</text:span>
          </text:p>
            <text:p text:style-name="common-al">Belanghebbenden kunnen tegen deze besluiten een gemotiveerd bezwaarschrift indienen bij het college van burgemeester en wethouders/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common-al">De besluiten kunnen na afspraak worden ingezien bij het Klant Contact Centrum (KCC) in het gemeentehuis te Bladel. U kunt een afspraak maken via telefoonnummer 0497 361636.</text:p>
            <text:p text:style-name="common-al">
            <text:span text:style-name="nadrukcur"/>
          </text:p>
            <text:p text:style-name="common-al">
            <text:span text:style-name="nadrukcur">Bladel, </text:span>
            <text:span text:style-name="nadrukcur">21 juli </text:span>
            <text:span text:style-name="nadrukcur">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text:span>
            <text:span text:style-name="nadrukcur"> E.L.C.M. Mol</text:span>
          </text:p>
            <text:p text:style-name="last-al">
            <text:span text:style-name="nadrukcur">De burgemeester, </text:span>mr.<text:span text:style-name="nadrukcur"> A.H.J.M. Swacht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660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0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60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ontheffing sluitingsuur Café den B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601</meta:user-defined>
    <meta:user-defined meta:name="OVERHEIDop.GmbID/DC.identifier">gmb-2016-9660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55</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80 375283</meta:user-defined>
    <meta:user-defined meta:name="OVERHEIDop.versieInformatie"/>
  </office:meta>
</office:document-meta>
</file>