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ay Thai Event te Hoofddorp op 1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1 april 2016 de volgende aanvraag voor een evenementenvergunning heeft ontvangen:</text:p>
            <text:p text:style-name="common-al">het organiseren van een Muay Thai Event op 16 oktober 2016 op de locatie Sportcomplex Koning Willem-Alexander, Bennebroekerweg 800, 2134 AB te Hoofddorp.</text:p>
            <text:p text:style-name="common-al">Aanvrager/organisator: Fight League Promotions en dossiernummer: 2016/493 (1539179).</text:p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660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0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0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ay Thai Event te Hoofddorp op 1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600</meta:user-defined>
    <meta:user-defined meta:name="OVERHEIDop.GmbID/DC.identifier">gmb-2016-96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4AB 800</meta:user-defined>
    <meta:user-defined meta:name="OVERHEIDop.woonplaats">Hoofddorp</meta:user-defined>
    <meta:user-defined meta:name="OVERHEIDop.straatnaam">Bennebroek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415 479682</meta:user-defined>
    <meta:user-defined meta:name="OVERHEIDop.versieInformatie"/>
  </office:meta>
</office:document-meta>
</file>