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keanos Competitie Sprint, Bosbaan 8, Amstelveen - Zaaknummer Z-2016/06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Okeanos Competitie Sprint, roeiwedstrijd voor studenten uit heel Nederland op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Okeanos Competitie Sprint, Bosbaan 8, Amstelveen - Zaaknummer Z-2016/067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60</meta:user-defined>
    <meta:user-defined meta:name="OVERHEIDop.GmbID/DC.identifier">gmb-2016-9660</meta:user-defined>
    <meta:user-defined meta:name="OVERHEID.TaxonomieBeleidsagenda/OVERHEID.category">Ruimte en infrastructuur | Organisatie en beleid</meta:user-defined>
    <meta:user-defined meta:name="OVERHEIDop.referentienummer">Z-2016/067371</meta:user-defined>
    <meta:user-defined meta:name="DCTERMS.abstract">Okeanos Competitie Sprint, roeiwedstrijd voor studenten uit heel Nederland op 24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G 453 5312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7 481432</meta:user-defined>
    <meta:user-defined meta:name="OVERHEIDop.versieInformatie"/>
  </office:meta>
</office:document-meta>
</file>