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sstedenweg 207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Zesstedenweg 207, Grootebroek</text:p>
            <text:p text:style-name="common-al">Voor: het bouwen van een schuurtje en een poort </text:p>
            <text:p text:style-name="common-al">Datum ontvangst: 12 jul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96599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599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599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sstedenweg 207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6599</meta:user-defined>
    <meta:user-defined meta:name="OVERHEIDop.GmbID/DC.identifier">gmb-2016-965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JE 207</meta:user-defined>
    <meta:user-defined meta:name="OVERHEIDop.woonplaats">Grootebroek</meta:user-defined>
    <meta:user-defined meta:name="OVERHEIDop.straatnaam">Zesstedenweg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3548 523396</meta:user-defined>
    <meta:user-defined meta:name="OVERHEIDop.versieInformatie"/>
  </office:meta>
</office:document-meta>
</file>