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 ingetrokken voor het plaatsen van een dakkapel, Korvet 41, Amstelveen - Zaaknummer Z-2014/05673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ingetrokken, verzonden  19 januari 2016</text:span>
          </text:p>
            <text:p text:style-name="common-al">Vergunning bekend onder Z-2014/056644 wordt ingetrokken, het plaatsen van een dakkapel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 Bezwaarschrift in te dienen tot en met  1 maart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9659</text:span><text:line-break/><text:date style:data-style-name="dag" text:fixed="true" text:date-value="2016-01-27"/><text:line-break/><text:date style:data-style-name="jaar" text:fixed="true" text:date-value="2016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659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659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ingetrokken voor het plaatsen van een dakkapel, Korvet 41, Amstelveen - Zaaknummer Z-2014/05673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7</meta:user-defined>
    <meta:user-defined meta:name="OVERHEIDop.publicationIssue">9659</meta:user-defined>
    <meta:user-defined meta:name="OVERHEIDop.GmbID/DC.identifier">gmb-2016-9659</meta:user-defined>
    <meta:user-defined meta:name="OVERHEID.TaxonomieBeleidsagenda/OVERHEID.category">Ruimte en infrastructuur | Organisatie en beleid</meta:user-defined>
    <meta:user-defined meta:name="OVERHEIDop.referentienummer">Z-2014/056739</meta:user-defined>
    <meta:user-defined meta:name="DCTERMS.abstract">Vergunning bekend onder Z-2014/056644 wordt ingetrokken, het plaatsen van een dakkapel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6WD 39</meta:user-defined>
    <meta:user-defined meta:name="OVERHEIDop.woonplaats">Amstelveen</meta:user-defined>
    <meta:user-defined meta:name="OVERHEIDop.straatnaam">Korvet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171 476855</meta:user-defined>
    <meta:user-defined meta:name="OVERHEIDop.versieInformatie"/>
  </office:meta>
</office:document-meta>
</file>