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4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154, Bovenkarspel</text:p>
            <text:p text:style-name="common-al">Voor: het wijzigen van de bestemming van detailhandel naar wonen </text:p>
            <text:p text:style-name="common-al">Datum ontvangst: 12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658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8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8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54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89</meta:user-defined>
    <meta:user-defined meta:name="OVERHEIDop.GmbID/DC.identifier">gmb-2016-96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L 154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386 523431</meta:user-defined>
    <meta:user-defined meta:name="OVERHEIDop.versieInformatie"/>
  </office:meta>
</office:document-meta>
</file>