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Afstemmingsverordening Participatiewet, IOAW en IOAZ 2015 en de Re-integratieverordeningParticipatie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Renswoude;</text:p>
            <text:p text:style-name="al">Gelezen het voorstel van het college van burgemeester en wethouders d.d. 14 juni 2016;</text:p>
            <text:p text:style-name="al">Overwegende dat de Participatiewet gedurende het jaar 2015 op een aantal punten is gewijzigd;</text:p>
            <text:p text:style-name="al">Gelet op artikel 149 van de Gemeentewet;</text:p>
            <text:p text:style-name="al">
            <text:span text:style-name="nadrukvet"/>
          </text:p>
            <text:p text:style-name="al">
            <text:span text:style-name="nadrukvet">BESLUIT:</text:span>
          </text:p>
            <text:p text:style-name="al">1.vast te stellen <text:span text:style-name="nadrukvet">de Verordening tot wijziging van de Afstemmingsverordening Participatiewet, IOAW en IOAZ 2015 en de Re-integratieverordening</text:span><text:span text:style-name="nadrukvet">Participatie 2015.</text:span></text:p>
            <text:p text:style-name="al"/>
          </text:section>
          <text:section text:name="artikel_id1-3-2-2-2" text:style-name="artikel">
            <text:p text:style-name="artikel_kop_titel"><text:span text:style-name="artikel_kop_label">Artikel</text:span> <text:span text:style-name="artikel_kop_nr">I</text:span> Wijziging afstemmingsverordening</text:p>
            <text:p text:style-name="al">De Afstemmingsverordening Participatiewet, IOAW en IOAZ 2015 wordt als volgt gewijzigd:</text:p>
            <text:p text:style-name="al">A.Aan artikel 7 onder b wordt nr. 5° toegevoegd.</text:p>
            <text:p text:style-name="al">Artikel 7 onder b, nr. 5° komt te luiden:</text:p>
            <text:p text:style-name="al">het niet of onvoldoende nakomen van de medewerkingsplicht als bedoeld in artikel 17, tweede lid, van de Participatiewet;</text:p>
            <text:p text:style-name="al">A.Artikel 7a wordt toegevoegd en luidt:</text:p>
          </text:section>
          <text:section text:name="artikel_id1-3-2-2-3" text:style-name="artikel">
            <text:p text:style-name="artikel_kop_titel"><text:span text:style-name="artikel_kop_label">Artikel</text:span> <text:span text:style-name="artikel_kop_nr">7a</text:span> Niet meewerken aan taaltoets</text:p>
            <text:p text:style-name="al">Als een belanghebbende niet meewerkt aan het afleggen van de taaltoets als bedoeld in artikel 18b, tweede lid, van de Participatiewet, wordt een verlaging opgelegd van: </text:p>
            <text:list text:style-name="id1-3-2-2-3-3">
              <text:list-item text:style-override="id1-3-2-2-3-3-1">
                <text:number>a.</text:number>
                <text:p text:style-name="al">20 procent van de bijstandsnorm gedurende 1 maand;</text:p>
              </text:list-item>
              <text:list-item text:style-override="id1-3-2-2-3-3-2">
                <text:number>b.</text:number>
                <text:p text:style-name="al">40 procent van de bijstandsnorm gedurende 1 maand als belanghebbende zich binnen 12 maanden na bekendmaking van een besluit waarmee een verlaging is toegepast, vanwege het niet meewerken aan het afleggen van de taaltoets opnieuw schuldig maakt aan dezelfde verwijtbare gedraging;</text:p>
              </text:list-item>
            </text:list>
          </text:section>
          <text:section text:name="artikel_id1-3-2-2-4" text:style-name="artikel">
            <text:p text:style-name="artikel_kop_titel"><text:span text:style-name="artikel_kop_label">Artikel</text:span> <text:span text:style-name="artikel_kop_nr">II</text:span> Wijziging Re-integratieverordening</text:p>
            <text:p text:style-name="al">De Re-integratieverordening Participatie 2015 wordt als volgt gewijzigd: </text:p>
            <text:p text:style-name="al">A Artikel 8 komt te luiden:</text:p>
          </text:section>
          <text:section text:name="artikel_id1-3-2-2-5" text:style-name="artikel">
            <text:p text:style-name="artikel_kop_titel"><text:span text:style-name="artikel_kop_label">Artikel</text:span> <text:span text:style-name="artikel_kop_nr">8 Proefplaatsing</text:span> gericht op uitstroom naar betaalde arbeid</text:p>
            <text:list text:style-name="id1-3-2-2-5-2">
              <text:list-item text:style-override="id1-3-2-2-5-2-1">
                <text:number>1.</text:number>
                <text:p text:style-name="al">een proefplaatsing betreft het verrichten van onbeloonde arbeid, veelal voorafgaand aan een arbeidsovereenkomst, bij een werkgever met behoud van uitkering met als doel de inschakeling van de belanghebbende in reguliere arbeid bij deze werkgever te bevorderen</text:p>
                <text:p text:style-name="al">2 Het college kan een persoon een proefplaatsing bij een reguliere werkgever aanbieden, gericht op arbeidsinschakeling, als deze: </text:p>
                <text:p text:style-name="al">a. behoort tot de doelgroep, en </text:p>
                <text:p text:style-name="al">b. nog niet actief is geweest op de arbeidsmarkt of een afstand tot de arbeidsmarkt heeft </text:p>
                <text:p text:style-name="al">3. Het college plaatst de persoon uitsluitend als hierdoor de concurrentieverhoudingen niet onverantwoord worden beïnvloed en er geen verdringing op de arbeidsmarkt plaatsvindt. </text:p>
                <text:p text:style-name="al">4. In een schriftelijke overeenkomst wordt in ieder geval vastgelegd: </text:p>
                <text:p text:style-name="al">a. het doel van de proefplaatsing,</text:p>
                <text:list text:style-name="id1-3-2-2-5-2-1-9">
                  <text:list-item text:style-override="id1-3-2-2-5-2-1-9-1">
                    <text:number>b.</text:number>
                    <text:p text:style-name="al">de duur van de proefplaatsing, en </text:p>
                    <text:p text:style-name="al">c. de wijze waarop de begeleiding plaatsvindt.</text:p>
                  </text:list-item>
                </text:list>
              </text:list-item>
            </text:list>
            <text:p text:style-name="al">B Artikel 12 vervalt.</text:p>
          </text:section>
          <text:section text:name="artikel_id1-3-2-2-6" text:style-name="artikel">
            <text:p text:style-name="artikel_kop_titel"><text:span text:style-name="artikel_kop_label">Artikel</text:span> <text:span text:style-name="artikel_kop_nr">III</text:span> Inwerkingtreding</text:p>
            <text:p text:style-name="al">Deze verordening treedt in werking de dag na vaststelling door de raad.</text:p>
          </text:section>
          <text:section text:name="artikel_id1-3-2-2-7" text:style-name="artikel">
            <text:p text:style-name="artikel_kop_titel"><text:span text:style-name="artikel_kop_label">Artikel</text:span> <text:span text:style-name="artikel_kop_nr">IV</text:span> Citeertitel</text:p>
            <text:p text:style-name="al">Deze verordening wordt aangehaald als: Wijzigingsverordening Afstemmingsverordening en Re-integratieverordening.</text:p>
            <text:p text:style-name="al">Aldus besloten in de openbare vergadering van de raad van 28 juni 2016</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swoude.</text:p>
            </table:table-cell>
            <table:table-cell office:value-type="string" table:style-name="header.C">
              <text:p text:style-name="headerright"><text:span text:style-name="nr">Nr. 9658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8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8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fstemmingsverordening Participatiewet, IOAW en IOAZ 2015 en de Re-integratieverordeningParticipatie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585</meta:user-defined>
    <meta:user-defined meta:name="OVERHEIDop.GmbID/DC.identifier">gmb-2016-96585</meta:user-defined>
    <meta:user-defined meta:name="OVERHEID.TaxonomieBeleidsagenda/OVERHEID.category">Sociale zekerheid | Organisatie en beleid</meta:user-defined>
    <meta:user-defined meta:name="OVERHEID.Gemeente/DC.spatial">Renswoude</meta:user-defined>
    <meta:user-defined meta:name="DC.source">art. 149 Gemw;1.0:c:BWBR0005416&amp;artikel=149&amp;g=2016-07-01</meta:user-defined>
    <meta:user-defined meta:name="OVERHEID.Organisatietype/OVERHEID.organisationType">gemeente</meta:user-defined>
    <meta:user-defined meta:name="OVERHEID.Gemeente/DC.creator">Renswoude</meta:user-defined>
    <dc:language>nl</dc:language>
    <meta:user-defined meta:name="OVERHEID.Informatietype/DC.type">officiële publicatie</meta:user-defined>
    <meta:user-defined meta:name="OVERHEID.Gemeente/OVERHEID.authority">Renswoude</meta:user-defined>
    <meta:user-defined meta:name="OVERHEID.Gemeente/DCTERMS.publisher">Renswoude</meta:user-defined>
    <meta:user-defined meta:name="OVERHEIDgvop.Informatietype/DC.type">Verordeningen</meta:user-defined>
    <meta:user-defined meta:name="OVERHEIDop.versieInformatie"/>
  </office:meta>
</office:document-meta>
</file>