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(65)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woning</text:p>
            <text:p text:style-name="common-al">Datum indiening: 8 juli 2016</text:p>
            <text:p text:style-name="common-al">Wabonummer: D16/01260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658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8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8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mweg (65)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84</meta:user-defined>
    <meta:user-defined meta:name="OVERHEIDop.GmbID/DC.identifier">gmb-2016-96584</meta:user-defined>
    <meta:user-defined meta:name="OVERHEID.TaxonomieBeleidsagenda/OVERHEID.category">Ruimte en infrastructuur | Organisatie en beleid</meta:user-defined>
    <meta:user-defined meta:name="OVERHEIDop.referentienummer">D16/01260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V</meta:user-defined>
    <meta:user-defined meta:name="OVERHEIDop.woonplaats">Hoenderloo</meta:user-defined>
    <meta:user-defined meta:name="OVERHEIDop.straatnaam">Kri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9223 459119</meta:user-defined>
    <meta:user-defined meta:name="OVERHEIDop.versieInformatie"/>
  </office:meta>
</office:document-meta>
</file>