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uw 140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Bouw 140, Bovenkarspel</text:p>
            <text:p text:style-name="common-al">Voor: het bouwen van een terrasoverkapping </text:p>
            <text:p text:style-name="common-al">Datum ontvangst: 11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658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8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58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uw 140 i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582</meta:user-defined>
    <meta:user-defined meta:name="OVERHEIDop.GmbID/DC.identifier">gmb-2016-96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S 140</meta:user-defined>
    <meta:user-defined meta:name="OVERHEIDop.woonplaats">Bovenkarspel</meta:user-defined>
    <meta:user-defined meta:name="OVERHEIDop.straatnaam">De Bouw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592 523673</meta:user-defined>
    <meta:user-defined meta:name="OVERHEIDop.versieInformatie"/>
  </office:meta>
</office:document-meta>
</file>