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een dakopbouw, Brantwijk 53, Amstelveen - Zaaknummer Z-2014/0380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19 januari 2016</text:span>
          </text:p>
            <text:p text:style-name="common-al">Vergunning bekend onder Z-2014/028432 wordt ingetrokken, 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een dakopbouw, Brantwijk 53, Amstelveen - Zaaknummer Z-2014/038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8</meta:user-defined>
    <meta:user-defined meta:name="OVERHEIDop.GmbID/DC.identifier">gmb-2016-9658</meta:user-defined>
    <meta:user-defined meta:name="OVERHEID.TaxonomieBeleidsagenda/OVERHEID.category">Ruimte en infrastructuur | Organisatie en beleid</meta:user-defined>
    <meta:user-defined meta:name="OVERHEIDop.referentienummer">Z-2014/038074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5 480410</meta:user-defined>
    <meta:user-defined meta:name="OVERHEIDop.versieInformatie"/>
  </office:meta>
</office:document-meta>
</file>