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vergunning Paracommerciële Horecagelegenheid Bornse Harmonie (onderstaand de conceptvergunning met de uitleg hoe hierop zienswijzen in te dienen).</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oor een Drank- en Horecavergunning voor het uitoefenen van uw de kantine van de Bornse Harmonie stuur ik u deze brief met in de bijlage de conceptvergunning met in het aanhangsel de door u opgegeven leidinggevenden.</text:p>
            <text:p text:style-name="common-al">Op grond van afdeling 3.4 van de Algemene wet bestuursrecht kunnen derden binnen zes weken na de dag waarop het besluit bekend is gemaakt, een zienswijze indienen bij de burgemeester. Zij worden hierop gewezen door een melding in de Bornse Courant met een verwijzing hiernaar op <text:span text:style-name="nadrukondlijn">www.officielebekendmakingen.nl</text:span>. Op basis van de ingediende zienswijzen wordt de beslissing genomen de vergunning al dan niet te verlenen met of zonder eventuele aanpassingen op basis van de zienswijzen. </text:p>
            <text:p text:style-name="common-al">Als de vergunning definitief wordt verleend, wordt dit gepubliceerd in het de Bornse Courant met een verwijzing naar <text:span text:style-name="nadrukondlijn">www.officielebekendmakingen.nl</text:span>. Hierin wordt aangegeven dat voor belanghebbenden de mogelijkheid bestaat om beroep aan te tekenen tegen het besluit.</text:p>
            <text:p text:style-name="common-al">Op basis van artikel 2.34a van de Algemene Plaatselijke Verordening 2015 (APV) van de gemeente Borne gelden binnen de openingstijden de volgende restricties voor schenktijden:</text:p>
            <text:p text:style-name="common-al">Er mag alleen alcoholhoudende drank worden verstrekt gedurende de periode van 1 uur voor aanvang van activiteiten die passen binnen de statutaire doelomschrijving van uw vereniging tot en met 1 uur erna.</text:p>
            <text:p text:style-name="common-al">Leges</text:p>
            <text:p text:style-name="common-al">De kosten van de vergunning bedragen €135,80. Hiervoor ontvangt u de rekening separaat.</text:p>
            <text:p text:style-name="common-al">Ik ga er vanuit dat u hiermee voldoende geïnformeerd bent.</text:p>
            <text:p text:style-name="common-al">Hoogachtend,</text:p>
            <text:p text:style-name="common-al">Namens de burgemeester van Borne,</text:p>
            <text:p text:style-name="common-al">De medewerker Juridische zaken,</text:p>
            <text:p text:style-name="common-al">De heer W. Ott</text:p>
            <text:p text:style-name="common-al">
            <text:span text:style-name="nadrukvet">Concept!</text:span>	Model D. (vergunning)</text:p>
            <text:p text:style-name="common-al">DRANK- EN HORECAWET </text:p>
            <text:p text:style-name="common-al">Vergunning voor uitbating van een sportkantine</text:p>
            <text:p text:style-name="common-al">Gemeente: 					<text:span text:style-name="nadrukvet">Borne</text:span></text:p>
            <text:p text:style-name="common-al">Datum: 						<text:span text:style-name="nadrukvet">14 juli 2016</text:span></text:p>
            <text:p text:style-name="common-al">Kenmerk: 					<text:span text:style-name="nadrukvet">16uit07058</text:span></text:p>
            <text:p text:style-name="common-al">De burgemeester van bovengenoemde gemeente, gelet op artikel 3 van de Drank- en Horecawet </text:p>
            <text:p text:style-name="common-al">BESLUIT </text:p>
            <text:p text:style-name="common-al">Vergunning te verlenen voor het uitoefenen van de een kantine met maatschappelijke doeleinden.</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Vereniging Bornse Harmonie</text:span></text:p>
            <text:p text:style-name="common-al">Vestigingsplaats:					<text:span text:style-name="nadrukvet">B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Weideweg 1</text:span></text:p>
            <text:p text:style-name="common-al">Postcode en plaatsnaam: 				<text:span text:style-name="nadrukvet">7621 EM Borne</text:span></text:p>
            <text:p text:style-name="common-al">De vergunning geldt voor de volgende lokaliteiten of  terrassen: </text:p>
            <text:p text:style-name="common-al">Plaats in de inrichting, eventuele benaming en oppervlakte in m2</text:p>
            <text:p text:style-name="tussenkopcur">
            <text:span text:style-name="nadrukvet">a.</text:span>
            <text:span text:style-name="nadrukvet"/>
            <text:span text:style-name="nadrukvet"/>
            <text:span text:style-name="nadrukvet"/>
            <text:span text:style-name="nadrukvet"/>
            <text:span text:style-name="nadrukvet"/>
            <text:span text:style-name="nadrukvet">	Muziekcafé</text:span>
            <text:span text:style-name="nadrukvet"/>
            <text:span text:style-name="nadrukvet"/>
            <text:span text:style-name="nadrukvet">	50 </text:span>
            <text:span text:style-name="nadrukvet">	m2</text:span>
          </text:p>
            <text:p text:style-name="tussenkopcur">
            <text:span text:style-name="nadrukvet">b.</text:span>
            <text:span text:style-name="nadrukvet"/>
            <text:span text:style-name="nadrukvet"/>
            <text:span text:style-name="nadrukvet"/>
            <text:span text:style-name="nadrukvet"/>
            <text:span text:style-name="nadrukvet"/>
            <text:span text:style-name="nadrukvet">	Repetitieruimte</text:span>
            <text:span text:style-name="nadrukvet"/>
            <text:span text:style-name="nadrukvet"/>
            <text:span text:style-name="nadrukvet">	200</text:span>
            <text:span text:style-name="nadrukvet">	m2</text:span>
          </text:p>
            <text:p text:style-name="common-al">Artikel 46 van de Drank- en Horecawet is van toepassing op de volgende lokaliteit(en): </text:p>
            <text:p text:style-name="tussenkopcur">
            <text:span text:style-name="nadrukvet">--n.v.t.--</text:span>
          </text:p>
            <text:p text:style-name="common-al"> Aan deze vergunning zijn de volgende beperkingen en/of voorschriften verbonden: </text:p>
            <text:p text:style-name="common-al">In de kantine van de Bornse Harmonie mag op basis van artikel 2.34a van de Algemene Plaatselijke Verordening 2015 (APV) van de gemeente Borne alleen alcoholhoudende drank verstreken gedurende de periode van 1 uur voor aanvang van activiteiten die passen binnen de statutaire doelomschrijving van uw vereniging tot en met 1 uur erna.</text:p>
            <text:p text:style-name="common-al">Dit zal gecontroleerd en indien nodig gehandhaafd worden.</text:p>
            <text:p text:style-name="common-al">Daarnaast is met u doorgenomen en heeft u aangegeven bekend te zijn met het feit dat het bestemmingsplan een aantal restricties biedt voor wat betreft het gebruik van de uw sportkantine. Er zijn er meerdere, maar de belangrijkste, met een directe relatie tot deze vergunning is dat er een directe relatie moet zijn tussen de horeca activiteiten en de activiteit in de kantine, in het kader van maatschappelijke dienstverlening (geen privéfeesten en dergelijke).</text:p>
            <text:p text:style-name="common-al">Hoogachtend,</text:p>
            <text:p text:style-name="common-al">namens het college van burgemeester en wethouders,</text:p>
            <text:p text:style-name="common-al">De teamleider Ondersteuning,</text:p>
            <text:p text:style-name="common-al">mevrouw J.H.E. Nijhuis</text:p>
            <text:p text:style-name="last-al">DEZE VERGUNNING OF EEN AFSCHRIFT DAARVAN DIENT IN DE INRICHTING AANWEZIG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657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7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7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vergunning Paracommerciële Horecagelegenheid Bornse Harmonie (onderstaand de conceptvergunning met de uitleg hoe hierop zienswijzen in te di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574</meta:user-defined>
    <meta:user-defined meta:name="OVERHEIDop.GmbID/DC.identifier">gmb-2016-96574</meta:user-defined>
    <meta:user-defined meta:name="OVERHEID.TaxonomieBeleidsagenda/OVERHEID.category">Openbare orde en veiligheid | Organisatie en beleid</meta:user-defined>
    <meta:user-defined meta:name="OVERHEIDop.referentienummer">16uit07058</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anvraag</meta:user-defined>
    <meta:user-defined meta:name="OVERHEID.EPSG28992/DC.spatial">248452 480006</meta:user-defined>
    <meta:user-defined meta:name="OVERHEIDop.versieInformatie"/>
  </office:meta>
</office:document-meta>
</file>