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452809- Bellevue 1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ellevue 1 te Groesbeek</text:p>
            <text:p text:style-name="common-al">Omschrijving : plaatsen van reclame</text:p>
            <text:p text:style-name="common-al">Datum ontvangst : 12 juli 2016</text:p>
            <text:p text:style-name="common-al">Zaaknummer ODRN : W.Z16.102035.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6563</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63</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63</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452809- Bellevue 1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563</meta:user-defined>
    <meta:user-defined meta:name="OVERHEIDop.GmbID/DC.identifier">gmb-2016-9656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CV 1</meta:user-defined>
    <meta:user-defined meta:name="OVERHEIDop.woonplaats">Groesbeek</meta:user-defined>
    <meta:user-defined meta:name="OVERHEIDop.straatnaam">Bellevue</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688 421224</meta:user-defined>
    <meta:user-defined meta:name="OVERHEIDop.versieInformatie"/>
  </office:meta>
</office:document-meta>
</file>