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kappen van 4 bomen en het aanpassen van de bocht in de weg, Norremeerstraat in Warmond, Kenmerk 20161267</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kappen van 4 bomen en het aanpassen van de bocht in de weg</text:p>
            <text:p text:style-name="common-al">
            <text:span text:style-name="nadrukcur">Verzenddatum besluit:  13 juli 2016</text:span>
          </text:p>
            <text:p text:style-name="common-al">Besluit:	<text:span text:style-name="nadrukvet"><text:span text:style-name="nadrukcur">Toegekend</text:span></text:span></text:p>
            <text:p text:style-name="common-al">
            <text:span text:style-name="nadrukcur">U kunt de aanvraag en bijbehorende stukken inzien. De stukken liggen bij de </text:span>
            <text:span text:style-name="nadrukcur">b</text:span>
            <text:span text:style-name="nadrukcur">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Nr. 96559</text:span><text:line-break/><text:date style:data-style-name="dag" text:fixed="true" text:date-value="2016-07-15"/><text:line-break/><text:date style:data-style-name="jaar" text:fixed="true" text:date-value="201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559</text:span><text:date style:data-style-name="nicedate" text:fixed="true" text:date-value="201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559</text:span><text:date style:data-style-name="nicedate" text:fixed="true" text:date-value="2016-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kappen van 4 bomen en het aanpassen van de bocht in de weg, Norremeerstraat in Warmond, Kenmerk 2016126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5</meta:user-defined>
    <meta:user-defined meta:name="OVERHEIDop.publicationIssue">96559</meta:user-defined>
    <meta:user-defined meta:name="OVERHEIDop.GmbID/DC.identifier">gmb-2016-9655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eylingen</meta:user-defined>
    <meta:user-defined meta:name="OVERHEID.Informatietype/DC.type">officiële publicatie</meta:user-defined>
    <dc:language>nl</dc:language>
    <meta:user-defined meta:name="OVERHEID.PostcodeHuisnummer/OVERHEIDop.postcodeHuisnummer">2361</meta:user-defined>
    <meta:user-defined meta:name="OVERHEIDop.woonplaats">Warmond</meta:user-defined>
    <meta:user-defined meta:name="OVERHEIDop.straatnaam">Norremeerstraat</meta:user-defined>
    <meta:user-defined meta:name="OVERHEID.Gemeente/OVERHEID.authority">Teylingen</meta:user-defined>
    <meta:user-defined meta:name="OVERHEID.Gemeente/DCTERMS.publisher">Teylingen</meta:user-defined>
    <meta:user-defined meta:name="OVERHEIDgvop.Informatietype/DC.type">Beschikkingen | afhandeling</meta:user-defined>
    <meta:user-defined meta:name="OVERHEID.EPSG28992/DC.spatial">94266 467550</meta:user-defined>
    <meta:user-defined meta:name="OVERHEIDop.versieInformatie"/>
  </office:meta>
</office:document-meta>
</file>